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serif" fo:font-size="15pt" officeooo:paragraph-rsid="000c593b"/>
    </style:style>
    <style:style style:name="P3" style:family="paragraph" style:parent-style-name="Standard">
      <style:paragraph-properties fo:line-height="200%" fo:text-align="start" style:justify-single-word="false"/>
      <style:text-properties style:font-name="serif" fo:font-size="15pt" officeooo:rsid="0027d5d7" officeooo:paragraph-rsid="000da5d0"/>
    </style:style>
    <style:style style:name="P4" style:family="paragraph" style:parent-style-name="Standard">
      <style:text-properties style:font-name="serif" fo:font-size="15pt" officeooo:paragraph-rsid="000f1a9a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T1" style:family="text">
      <style:text-properties style:text-position="33% 80%" style:font-name="arial" fo:font-size="10.5pt"/>
    </style:style>
    <style:style style:name="T2" style:family="text">
      <style:text-properties officeooo:rsid="000c593b"/>
    </style:style>
    <style:style style:name="T3" style:family="text">
      <style:text-properties officeooo:rsid="000da5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STANIE MAJĄTKOWYM </text:p>
      <text:p text:style-name="P2">...................................................… </text:p>
      <text:p text:style-name="P1">(imię i nazwisko) </text:p>
      <text:p text:style-name="P1">oświadczam, że na stan majątkowy *) członków gospodarstwa domowego składają się: </text:p>
      <text:p text:style-name="P2">I. Mieszkanie: wielkość (w m<text:span text:style-name="T1">2</text:span>), charakter własności.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II. Nieruchomości: </text:p>
      <text:p text:style-name="P2">- dom, wielkość <text:span text:style-name="T2">(</text:span>w m<text:span text:style-name="T1">2</text:span>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- lokal mieszkalny, <text:span text:style-name="T2">wielkość (w </text:span>m<text:span text:style-name="T1">2</text:span>)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- place, działki (powierzchnia w m<text:span text:style-name="T1">2</text:span>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- gospodarstwo rolne (rodzaj, liczba hektarów, w tym przeliczeniowych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III.</text:p>
      <text:p text:style-name="P1">Ruchomości: </text:p>
      <text:p text:style-name="P1">- samochody (typ, rocznik, data nabycia, wartość szacunkowa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- maszyny (rodzaj, wartość szacunkowa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">- ruchomości (rodzaj, wartość szacunkowa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><text:soft-page-break/>- inne (rodzaj, wartość szacunkowa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IV. Posiadane zasoby: pieniężne (oszczędności, papiery wartościowe itp. - wysokość nominalna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- przedmioty wartościowe (wartość szacunkowa)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V. Inne, dodatkowe informacje o stanie majątkowym: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3"><text:span text:style-name="T3">Oświadczam</text:span>, że jestem świadomy/świadoma odpowiedzialności karnej za złożenie fałszywego oświadczenia.</text:p>
      <text:p text:style-name="P1"/>
      <text:p text:style-name="P1"/>
      <text:p text:style-name="P1">..........................….. <text:s text:c="54"/>...................................….. </text:p>
      <text:p text:style-name="P1">Miejscowość i data <text:s text:c="66"/>Podp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8:55:18.599000000</meta:creation-date>
    <dc:date>2018-01-09T10:12:11.370000000</dc:date>
    <meta:editing-duration>PT1H16M50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3" meta:word-count="129" meta:character-count="2277" meta:non-whitespace-character-count="2041"/>
  </office:meta>
</office:document-meta>
</file>