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b733" officeooo:paragraph-rsid="0006b733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06b733" officeooo:paragraph-rsid="0006b733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06b733" officeooo:paragraph-rsid="000722b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06b733" officeooo:paragraph-rsid="0006b733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font-weight="normal" officeooo:rsid="0006b733" officeooo:paragraph-rsid="0006b733" style:font-weight-asian="normal" style:font-weight-complex="normal"/>
    </style:style>
    <style:style style:name="P6" style:family="paragraph" style:parent-style-name="Standard">
      <style:paragraph-properties fo:line-height="115%"/>
      <style:text-properties style:font-name="sans-serif" fo:font-size="11.25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sans-serif" fo:font-size="11.25pt" officeooo:paragraph-rsid="0006b733"/>
    </style:style>
    <style:style style:name="P8" style:family="paragraph" style:parent-style-name="Standard">
      <style:paragraph-properties fo:text-align="end" style:justify-single-word="false"/>
      <style:text-properties officeooo:rsid="0006b733" officeooo:paragraph-rsid="000860b4"/>
    </style:style>
    <style:style style:name="T1" style:family="text">
      <style:text-properties fo:font-weight="normal" officeooo:rsid="0006b733" style:font-weight-asian="normal" style:font-weight-complex="normal"/>
    </style:style>
    <style:style style:name="T2" style:family="text">
      <style:text-properties officeooo:rsid="000722bd"/>
    </style:style>
    <style:style style:name="T3" style:family="text">
      <style:text-properties officeooo:rsid="0012024a"/>
    </style:style>
    <style:style style:name="T4" style:family="text">
      <style:text-properties fo:font-size="10.5pt"/>
    </style:style>
    <style:style style:name="T5" style:family="text">
      <style:text-properties fo:font-size="10.5pt" officeooo:rsid="000722bd"/>
    </style:style>
    <style:style style:name="T6" style:family="text">
      <style:text-properties officeooo:rsid="000860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4 do Uchwały <text:span text:style-name="T6">XXVII/289/2017 </text:span></text:p>
      <text:p text:style-name="P8"><text:span text:style-name="T6">Rady Gminy Stawiguda </text:span></text:p>
      <text:p text:style-name="P8"><text:span text:style-name="T6">z dnia 29 czerwca 2017</text:span></text:p>
      <text:p text:style-name="P1"/>
      <text:p text:style-name="P1"/>
      <text:p text:style-name="P3">Katalog wydatków o charakterze edukacyjnym realizowanym w ramach systemu stypendialnego wynikającego z art. 90d <text:span text:style-name="T3">ustawy z dnia 7 września <text:s/>1991 r. o systemie oświaty (Dz. U. z 2016 r. poz. 1943 z późn. zm.)</text:span></text:p>
      <text:p text:style-name="P2"/>
      <text:p text:style-name="P4">W przypadku przyznania stypendium szkolnego w formie rzeczowej lub edukacyjnej, refundacja będzie obejmowała wydatki do wysokości przyznanego stypendium <text:s/>szkolnego, w szczególności na pokrycie kosztów lub zakup następujących artykułów na podstawie oryginalnych faktur i rachunków imiennych:</text:p>
      <text:p text:style-name="P4"/>
      <text:p text:style-name="P7"><text:span text:style-name="T1">1. Podr</text:span><text:span text:style-name="T4">ę</text:span>czniki szkolne, <text:span text:style-name="T4">ć</text:span>wiczenia, lektury, słowniki, encyklopedie, atlasy i inne ksią<text:span text:style-name="T2">ż</text:span>ki pomocne w realizacji procesu dydaktycznego lub zwi<text:span text:style-name="T4">ą</text:span>zane z edukacj<text:span text:style-name="T4">ą</text:span>. </text:p>
      <text:p text:style-name="P6">2. Przybory szkolne, w tym tak<text:span text:style-name="T5">ż</text:span>e dodatkowe przybory, przyrz<text:span text:style-name="T4">ą</text:span>dy i odzie<text:span text:style-name="T5">ż </text:span>niezb<text:span text:style-name="T4">ę</text:span>dna do nauki, w przypadku uczniów ucz<text:span text:style-name="T4">ą</text:span>cych si<text:span text:style-name="T4">ę </text:span>w szkołach plastycznych i muzycznych, szkołach o profilu zawodowym i w specjalnych o<text:span text:style-name="T4">ś</text:span>rodkach szkolno - wychowawczych. </text:p>
      <text:p text:style-name="P6">3. Plecak lub tornister (torba). </text:p>
      <text:p text:style-name="P6">4. Jednolity strój szkolny (mundurek) oraz strój galowy na uroczysto<text:span text:style-name="T4">ś</text:span>ci szkolne (spódnica,<text:span text:style-name="T2">s</text:span>podnie, marynarka, koszula, bluzka, obuwie do stroju galowego - nie wi<text:span text:style-name="T4">ę</text:span>cej ni<text:span text:style-name="T2">ż</text:span></text:p>
      <text:p text:style-name="P6">1 para w semestrze szkolnym). </text:p>
      <text:p text:style-name="P6">5. Kostium k<text:span text:style-name="T4">ą</text:span>pielowy na basen. </text:p>
      <text:p text:style-name="P6">6. Komplet odzie<text:span text:style-name="T2">ż</text:span>y sportowej, np.: koszulka sportowa, spodenki sportowe lub dresy sportowe oraz obuwie sportowe - 1 para (zakupy te dotycz<text:span text:style-name="T4">ą </text:span>uczniów uczestnicz<text:span text:style-name="T4">ą</text:span>cych w zaj<text:span text:style-name="T4">ę</text:span>ciach wychowania fizycznego). </text:p>
      <text:p text:style-name="P6">7. Sprz<text:span text:style-name="T4">ę</text:span>t komputerowy wraz z urz<text:span text:style-name="T4">ą</text:span>dzeniami peryferyjnymi i oprogramowaniem. </text:p>
      <text:p text:style-name="P6">8. Zakup dyskietek, płyt cd, papieru, tuszu do drukarki. </text:p>
      <text:p text:style-name="P6">9. Okulary lecznicze b<text:span text:style-name="T4">ądź </text:span>szkła korekcyjne, przepisane uczniowi przez lekarza-okulist<text:span text:style-name="T4">ę</text:span></text:p>
      <text:p text:style-name="P6">(jedna para na rok szkolny). </text:p>
      <text:p text:style-name="P6">10. Koszt udział w pozaszkolnych zaj<text:span text:style-name="T4">ę</text:span>ciach edukacyjnych np.: nauka j<text:span text:style-name="T4">ę</text:span>zyków obcych, zaj<text:span text:style-name="T4">ę</text:span>cia muzyczne, zaj<text:span text:style-name="T4">ę</text:span>cia plastyczne, zaj<text:span text:style-name="T4">ę</text:span>cia sportowe, taneczne, kółka zainteresowa<text:span text:style-name="T4">ń, </text:span>kursy komputerowe inne. </text:p>
      <text:p text:style-name="P6">11. Koszty udziału w zorganizowanych wycieczkach o charakterze edukacyjnym, a tak<text:span text:style-name="T2">ż</text:span>e koszt zakupu biletów do teatru, filharmonii, muzeów, parków narodowych, skansenów itp.: </text:p>
      <text:p text:style-name="P6">12. Koszt uczestnictwa w obozach sportowych, harcerskich, „zielonej szkole”, koloniach edukacyjnych - wymaga si<text:span text:style-name="T4">ę </text:span>doł<text:span text:style-name="T4">ą</text:span>czenia programu edukacyjnego imprezy (wył<text:span text:style-name="T4">ą</text:span>czaj<text:span text:style-name="T4">ą</text:span>c kolonie, obozy o charakterze wypoczynkowym). </text:p>
      <text:p text:style-name="P6">13. Koszt korepetycji udokumentowany faktur<text:span text:style-name="T4">ą </text:span>lub rachunkiem. </text:p>
      <text:p text:style-name="P6">14. Koszty zwi<text:span text:style-name="T4">ą</text:span>zane z pobieraniem nauki poza miejscem zamieszkania, a w szczególno<text:span text:style-name="T4">ś</text:span>ci zakwaterowania w bursie, internacie i transportu <text:span text:style-name="T4">ś</text:span>rodkami komunikacji zbiorowej. </text:p>
      <text:p text:style-name="P6">15. Pokrycie wyjazdów na wycieczki szkolne (na basen, do kina, do teatru).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4:24:40.866000000</meta:creation-date>
    <dc:date>2017-08-02T12:55:14.478000000</dc:date>
    <meta:editing-duration>PT26M44S</meta:editing-duration>
    <meta:editing-cycles>6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2" meta:word-count="345" meta:character-count="2570" meta:non-whitespace-character-count="2228"/>
  </office:meta>
</office:document-meta>
</file>