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8.925cm"/>
    </style:style>
    <style:style style:name="Tabela1.C" style:family="table-column">
      <style:table-column-properties style:column-width="5.6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erif" fo:font-size="12pt" officeooo:rsid="0015c156" officeooo:paragraph-rsid="0015c156" style:font-size-asian="12pt" style:font-size-complex="12pt"/>
    </style:style>
    <style:style style:name="P2" style:family="paragraph" style:parent-style-name="Table_20_Contents">
      <style:text-properties style:font-name="Liberation Serif" fo:font-size="12pt" officeooo:rsid="0015c156" officeooo:paragraph-rsid="0015c156" style:font-size-asian="12pt" style:font-size-complex="12pt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text-properties style:font-name="Liberation Serif" fo:font-size="12pt" officeooo:rsid="001409e7" officeooo:paragraph-rsid="0006382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rsid="001409e7" officeooo:paragraph-rsid="0006382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rsid="0006382f" officeooo:paragraph-rsid="0006382f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rsid="0006382f" officeooo:paragraph-rsid="0006a90d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rsid="00399a53" officeooo:paragraph-rsid="00399a53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rsid="0006a90d" officeooo:paragraph-rsid="0006a90d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3a266d" officeooo:paragraph-rsid="003a266d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officeooo:rsid="003fbf6d" officeooo:paragraph-rsid="003fbf6d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paragraph-rsid="0006a90d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officeooo:paragraph-rsid="000c520c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officeooo:paragraph-rsid="000913eb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officeooo:paragraph-rsid="000d942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officeooo:paragraph-rsid="00235aae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officeooo:paragraph-rsid="002eaf01" style:font-size-asian="12pt" style:font-size-complex="12pt"/>
    </style:style>
    <style:style style:name="P18" style:family="paragraph" style:parent-style-name="Standard">
      <style:text-properties style:font-name="Liberation Serif" fo:font-size="12pt" officeooo:paragraph-rsid="000732cd" style:font-size-asian="12pt" style:font-size-complex="12pt"/>
    </style:style>
    <style:style style:name="P19" style:family="paragraph" style:parent-style-name="Standard">
      <style:text-properties style:font-name="Liberation Serif" fo:font-size="12pt" officeooo:rsid="000732cd" officeooo:paragraph-rsid="000732cd" style:font-size-asian="12pt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rsid="000732cd" officeooo:paragraph-rsid="00505a73" style:font-size-asian="12pt" style:font-size-complex="12pt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size="12pt" officeooo:rsid="000732cd" officeooo:paragraph-rsid="0051169e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Liberation Serif" fo:font-size="12pt" officeooo:rsid="000913eb" officeooo:paragraph-rsid="000913eb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officeooo:rsid="000895b0" officeooo:paragraph-rsid="000895b0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Liberation Serif" fo:font-size="12pt" officeooo:rsid="0030f54f" officeooo:paragraph-rsid="0030f54f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Liberation Serif" fo:font-size="12pt" officeooo:rsid="0030f54f" officeooo:paragraph-rsid="0031210d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 fo:font-size="12pt" officeooo:rsid="000c520c" officeooo:paragraph-rsid="000c520c" style:font-size-asian="12pt" style:font-size-complex="12pt"/>
    </style:style>
    <style:style style:name="P27" style:family="paragraph" style:parent-style-name="Standard">
      <style:text-properties style:font-name="Liberation Serif" fo:font-size="12pt" officeooo:rsid="000c520c" officeooo:paragraph-rsid="000aa25b" style:font-size-asian="12pt" style:font-size-complex="12pt"/>
    </style:style>
    <style:style style:name="P28" style:family="paragraph" style:parent-style-name="Standard">
      <style:text-properties style:font-name="Liberation Serif" fo:font-size="12pt" officeooo:paragraph-rsid="000aa25b" style:font-size-asian="12pt" style:font-size-complex="12pt"/>
    </style:style>
    <style:style style:name="P29" style:family="paragraph" style:parent-style-name="Standard">
      <style:text-properties style:font-name="Liberation Serif" fo:font-size="12pt" officeooo:paragraph-rsid="000d942a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officeooo:paragraph-rsid="003a266d" style:font-size-asian="12pt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officeooo:paragraph-rsid="003c3d64" style:font-size-asian="12pt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34" style:family="paragraph" style:parent-style-name="Standard">
      <style:text-properties style:font-name="Liberation Serif" fo:font-size="12pt" officeooo:paragraph-rsid="0015c156" style:font-size-asian="12pt" style:font-size-complex="12pt"/>
    </style:style>
    <style:style style:name="P35" style:family="paragraph" style:parent-style-name="Standard">
      <style:text-properties style:font-name="Liberation Serif" fo:font-size="12pt" officeooo:rsid="0015df70" officeooo:paragraph-rsid="0015df70" style:font-size-asian="12pt" style:font-size-complex="12pt"/>
    </style:style>
    <style:style style:name="P36" style:family="paragraph" style:parent-style-name="Standard">
      <style:text-properties style:font-name="Liberation Serif" fo:font-size="12pt" officeooo:rsid="0015c156" officeooo:paragraph-rsid="0015c156" style:font-size-asian="12pt" style:font-size-complex="12pt"/>
    </style:style>
    <style:style style:name="P37" style:family="paragraph" style:parent-style-name="Standard">
      <style:text-properties style:font-name="Liberation Serif" fo:font-size="12pt" officeooo:rsid="001a3318" officeooo:paragraph-rsid="001a3318" style:font-size-asian="12pt" style:font-size-complex="12pt"/>
    </style:style>
    <style:style style:name="P38" style:family="paragraph" style:parent-style-name="Standard">
      <style:text-properties style:font-name="Liberation Serif" fo:font-size="12pt" officeooo:paragraph-rsid="003d1767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ize="12pt" officeooo:rsid="0042b27f" officeooo:paragraph-rsid="0042b27f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2pt" officeooo:rsid="0031210d" officeooo:paragraph-rsid="0031210d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size="12pt" officeooo:rsid="0043c4eb" officeooo:paragraph-rsid="0043c4eb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12pt" officeooo:rsid="00253e89" officeooo:paragraph-rsid="00505a73" style:font-size-asian="12pt" style:font-size-complex="12pt"/>
    </style:style>
    <style:style style:name="P43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6382f" officeooo:paragraph-rsid="0006382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6382f" officeooo:paragraph-rsid="0006382f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0c520c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13d256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104aa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189cd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1ecca3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235aae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2b1d4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3d1767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2eaf01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3a266d" style:font-size-asian="12pt" style:font-weight-asian="bold" style:font-size-complex="12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c520c" officeooo:paragraph-rsid="003fbf6d" style:font-size-asian="12pt" style:font-weight-asian="bold" style:font-size-complex="12pt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0c520c" officeooo:paragraph-rsid="0013d256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c520c" officeooo:paragraph-rsid="00104aa5" style:font-size-asian="12pt" style:font-weight-asian="bold" style:font-size-complex="12pt" style:font-weight-complex="bold"/>
    </style:style>
    <style:style style:name="P59" style:family="paragraph" style:parent-style-name="Standard">
      <style:text-properties style:font-name="Liberation Serif" fo:font-size="12pt" fo:font-weight="bold" officeooo:rsid="00104aa5" officeooo:paragraph-rsid="00104aa5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start" style:justify-single-word="false"/>
      <style:text-properties style:font-name="Liberation Serif" fo:font-size="12pt" fo:font-weight="bold" officeooo:rsid="00104aa5" officeooo:paragraph-rsid="00104aa5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text-properties style:font-name="Liberation Serif" fo:font-size="12pt" fo:font-weight="bold" officeooo:rsid="00179972" officeooo:paragraph-rsid="00179972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6a90d" officeooo:paragraph-rsid="002cd93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Liberation Serif" fo:font-size="12pt" fo:font-weight="bold" officeooo:rsid="003a266d" officeooo:paragraph-rsid="003a266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Liberation Serif" fo:font-size="12pt" fo:font-weight="bold" officeooo:rsid="003fbf6d" officeooo:paragraph-rsid="003fbf6d" style:font-size-asian="12pt" style:font-weight-asian="bold" style:font-size-complex="12pt" style:font-weight-complex="bold"/>
    </style:style>
    <style:style style:name="P66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04aa5" officeooo:paragraph-rsid="00104aa5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aa82e" officeooo:paragraph-rsid="001aa82e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bc2c8" officeooo:paragraph-rsid="001bc2c8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1daddb" officeooo:paragraph-rsid="001daddb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59810" officeooo:paragraph-rsid="00259810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59810" officeooo:paragraph-rsid="00259810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b581a" officeooo:paragraph-rsid="002b581a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b581a" officeooo:paragraph-rsid="002b581a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Liberation Serif" fo:font-size="12pt" fo:font-weight="normal" officeooo:rsid="0026f3a6" officeooo:paragraph-rsid="0026f3a6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7b137" officeooo:paragraph-rsid="0027b137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9fa1d" officeooo:paragraph-rsid="0029fa1d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b1d48" officeooo:paragraph-rsid="002b1d48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b1d48" officeooo:paragraph-rsid="004519a5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c9f67" officeooo:paragraph-rsid="002c9f67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2eaf01" officeooo:paragraph-rsid="002eaf01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32ca90" officeooo:paragraph-rsid="0032ca90" style:font-size-asian="12pt" style:font-weight-asian="normal" style:font-size-complex="12pt" style:font-weight-complex="normal"/>
    </style:style>
    <style:style style:name="P8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353554" officeooo:paragraph-rsid="00353554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3fbf6d" officeooo:paragraph-rsid="003fbf6d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9aab7" officeooo:paragraph-rsid="0049aab7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2005c2" officeooo:paragraph-rsid="001ecca3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daddb" style:font-size-asian="12pt" style:font-weight-asian="normal" style:font-size-complex="12pt" style:font-weight-complex="normal"/>
    </style:style>
    <style:style style:name="P89" style:family="paragraph" style:parent-style-name="Standard" style:list-style-name="L1">
      <style:paragraph-properties fo:text-align="center" style:justify-single-word="false"/>
      <style:text-properties style:font-name="Liberation Serif" fo:font-size="12pt" officeooo:rsid="001409e7" officeooo:paragraph-rsid="0006382f" style:font-size-asian="12pt" style:font-size-complex="12pt"/>
    </style:style>
    <style:style style:name="P90" style:family="paragraph" style:parent-style-name="Standard">
      <style:text-properties style:font-name="Liberation Serif" fo:font-size="12pt" officeooo:rsid="001409e7" officeooo:paragraph-rsid="0006382f" style:font-size-asian="12pt" style:font-size-complex="12pt"/>
    </style:style>
    <style:style style:name="P91" style:family="paragraph" style:parent-style-name="Standard">
      <style:paragraph-properties fo:text-align="end" style:justify-single-word="false"/>
      <style:text-properties style:font-name="Liberation Serif" fo:font-size="12pt" officeooo:rsid="001409e7" officeooo:paragraph-rsid="00546b55" style:font-size-asian="12pt" style:font-size-complex="12pt"/>
    </style:style>
    <style:style style:name="P92" style:family="paragraph" style:parent-style-name="Standard" style:list-style-name="L2">
      <style:text-properties style:font-name="Liberation Serif" fo:font-size="12pt" officeooo:rsid="0012024a" officeooo:paragraph-rsid="001a3318" style:font-size-asian="12pt" style:font-size-complex="12pt"/>
    </style:style>
    <style:style style:name="P93" style:family="paragraph" style:parent-style-name="Standard">
      <style:paragraph-properties fo:text-align="end" style:justify-single-word="false"/>
      <style:text-properties style:font-name="Liberation Serif" fo:font-size="12pt" officeooo:rsid="0006b733" officeooo:paragraph-rsid="00546b55" style:font-size-asian="12pt" style:font-size-complex="12pt"/>
    </style:style>
    <style:style style:name="P94" style:family="paragraph" style:parent-style-name="Standard">
      <style:paragraph-properties fo:text-align="end" style:justify-single-word="false"/>
      <style:text-properties officeooo:rsid="000860b4" officeooo:paragraph-rsid="00546b55"/>
    </style:style>
    <style:style style:name="T1" style:family="text">
      <style:text-properties officeooo:rsid="0006382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6382f" style:font-weight-asian="normal" style:font-weight-complex="normal"/>
    </style:style>
    <style:style style:name="T4" style:family="text">
      <style:text-properties fo:font-weight="normal" officeooo:rsid="000d942a" style:font-weight-asian="normal" style:font-weight-complex="normal"/>
    </style:style>
    <style:style style:name="T5" style:family="text">
      <style:text-properties fo:font-weight="normal" officeooo:rsid="000c520c" style:font-weight-asian="normal" style:font-weight-complex="normal"/>
    </style:style>
    <style:style style:name="T6" style:family="text">
      <style:text-properties fo:font-weight="normal" officeooo:rsid="002eaf01" style:font-weight-asian="normal" style:font-weight-complex="normal"/>
    </style:style>
    <style:style style:name="T7" style:family="text">
      <style:text-properties fo:font-weight="normal" officeooo:rsid="003d263c" style:font-weight-asian="normal" style:font-weight-complex="normal"/>
    </style:style>
    <style:style style:name="T8" style:family="text">
      <style:text-properties fo:font-weight="normal" officeooo:rsid="0032aa17" style:font-weight-asian="normal" style:font-weight-complex="normal"/>
    </style:style>
    <style:style style:name="T9" style:family="text">
      <style:text-properties fo:font-weight="normal" officeooo:rsid="00353554" style:font-weight-asian="normal" style:font-weight-complex="normal"/>
    </style:style>
    <style:style style:name="T10" style:family="text">
      <style:text-properties fo:font-weight="normal" officeooo:rsid="003c3d64" style:font-weight-asian="normal" style:font-weight-complex="normal"/>
    </style:style>
    <style:style style:name="T11" style:family="text">
      <style:text-properties fo:font-weight="normal" officeooo:rsid="00530a4a" style:font-weight-asian="normal" style:font-weight-complex="normal"/>
    </style:style>
    <style:style style:name="T12" style:family="text">
      <style:text-properties fo:font-weight="normal" officeooo:rsid="00539e3e" style:font-weight-asian="normal" style:font-weight-complex="normal"/>
    </style:style>
    <style:style style:name="T13" style:family="text">
      <style:text-properties officeooo:rsid="0006a90d"/>
    </style:style>
    <style:style style:name="T14" style:family="text">
      <style:text-properties officeooo:rsid="000732cd"/>
    </style:style>
    <style:style style:name="T15" style:family="text">
      <style:text-properties officeooo:rsid="0012024a"/>
    </style:style>
    <style:style style:name="T16" style:family="text">
      <style:text-properties officeooo:rsid="000913eb"/>
    </style:style>
    <style:style style:name="T17" style:family="text">
      <style:text-properties officeooo:rsid="000aa25b"/>
    </style:style>
    <style:style style:name="T18" style:family="text">
      <style:text-properties officeooo:rsid="000c520c"/>
    </style:style>
    <style:style style:name="T19" style:family="text">
      <style:text-properties officeooo:rsid="000d942a"/>
    </style:style>
    <style:style style:name="T20" style:family="text">
      <style:text-properties officeooo:rsid="000f1158"/>
    </style:style>
    <style:style style:name="T21" style:family="text">
      <style:text-properties officeooo:rsid="00104aa5"/>
    </style:style>
    <style:style style:name="T22" style:family="text">
      <style:text-properties officeooo:rsid="00146a23"/>
    </style:style>
    <style:style style:name="T23" style:family="text">
      <style:text-properties officeooo:rsid="0015c156"/>
    </style:style>
    <style:style style:name="T24" style:family="text">
      <style:text-properties officeooo:rsid="00174a31"/>
    </style:style>
    <style:style style:name="T25" style:family="text">
      <style:text-properties officeooo:rsid="00189cdb"/>
    </style:style>
    <style:style style:name="T26" style:family="text">
      <style:text-properties officeooo:rsid="001e8057"/>
    </style:style>
    <style:style style:name="T27" style:family="text">
      <style:text-properties officeooo:rsid="001ecca3"/>
    </style:style>
    <style:style style:name="T28" style:family="text">
      <style:text-properties officeooo:rsid="00203d4d"/>
    </style:style>
    <style:style style:name="T29" style:family="text">
      <style:text-properties officeooo:rsid="00220006"/>
    </style:style>
    <style:style style:name="T30" style:family="text">
      <style:text-properties officeooo:rsid="00235aae"/>
    </style:style>
    <style:style style:name="T31" style:family="text">
      <style:text-properties officeooo:rsid="0023d7dd"/>
    </style:style>
    <style:style style:name="T32" style:family="text">
      <style:text-properties officeooo:rsid="00288a0c"/>
    </style:style>
    <style:style style:name="T33" style:family="text">
      <style:text-properties officeooo:rsid="002b1d48"/>
    </style:style>
    <style:style style:name="T34" style:family="text">
      <style:text-properties officeooo:rsid="002b581a"/>
    </style:style>
    <style:style style:name="T35" style:family="text">
      <style:text-properties officeooo:rsid="002c9f67"/>
    </style:style>
    <style:style style:name="T36" style:family="text">
      <style:text-properties officeooo:rsid="002cd93d"/>
    </style:style>
    <style:style style:name="T37" style:family="text">
      <style:text-properties officeooo:rsid="003089d9"/>
    </style:style>
    <style:style style:name="T38" style:family="text">
      <style:text-properties officeooo:rsid="0032aa17"/>
    </style:style>
    <style:style style:name="T39" style:family="text">
      <style:text-properties officeooo:rsid="0032ca90"/>
    </style:style>
    <style:style style:name="T40" style:family="text">
      <style:text-properties officeooo:rsid="00343390"/>
    </style:style>
    <style:style style:name="T41" style:family="text">
      <style:text-properties officeooo:rsid="00369221"/>
    </style:style>
    <style:style style:name="T42" style:family="text">
      <style:text-properties officeooo:rsid="0037aa4c"/>
    </style:style>
    <style:style style:name="T43" style:family="text">
      <style:text-properties officeooo:rsid="00399a53"/>
    </style:style>
    <style:style style:name="T44" style:family="text">
      <style:text-properties officeooo:rsid="003a266d"/>
    </style:style>
    <style:style style:name="T45" style:family="text">
      <style:text-properties officeooo:rsid="003b2766"/>
    </style:style>
    <style:style style:name="T46" style:family="text">
      <style:text-properties officeooo:rsid="003c3d64"/>
    </style:style>
    <style:style style:name="T47" style:family="text">
      <style:text-properties officeooo:rsid="003d1767"/>
    </style:style>
    <style:style style:name="T48" style:family="text">
      <style:text-properties officeooo:rsid="003d263c"/>
    </style:style>
    <style:style style:name="T49" style:family="text">
      <style:text-properties officeooo:rsid="001409e7"/>
    </style:style>
    <style:style style:name="T50" style:family="text">
      <style:text-properties officeooo:rsid="0031210d"/>
    </style:style>
    <style:style style:name="T51" style:family="text">
      <style:text-properties officeooo:rsid="004717fb"/>
    </style:style>
    <style:style style:name="T52" style:family="text">
      <style:text-properties officeooo:rsid="0049aab7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456bd4" style:font-style-asian="normal" style:font-style-complex="normal"/>
    </style:style>
    <style:style style:name="T55" style:family="text">
      <style:text-properties fo:font-style="normal" officeooo:rsid="0048f954" style:font-style-asian="normal" style:font-style-complex="normal"/>
    </style:style>
    <style:style style:name="T56" style:family="text">
      <style:text-properties officeooo:rsid="004df87c"/>
    </style:style>
    <style:style style:name="T57" style:family="text">
      <style:text-properties fo:color="#000000"/>
    </style:style>
    <style:style style:name="T58" style:family="text">
      <style:text-properties fo:color="#000000" fo:font-weight="normal" style:font-weight-asian="normal" style:font-weight-complex="normal"/>
    </style:style>
    <style:style style:name="T59" style:family="text">
      <style:text-properties fo:color="#000000" fo:font-weight="normal" officeooo:rsid="0012024a" style:font-weight-asian="normal" style:font-weight-complex="normal"/>
    </style:style>
    <style:style style:name="T60" style:family="text">
      <style:text-properties fo:color="#000000" fo:font-weight="normal" officeooo:rsid="00253e89" style:font-weight-asian="normal" style:font-weight-complex="normal"/>
    </style:style>
    <style:style style:name="T61" style:family="text">
      <style:text-properties fo:color="#000000" officeooo:rsid="0012024a"/>
    </style:style>
    <style:style style:name="T62" style:family="text">
      <style:text-properties fo:color="#000000" officeooo:rsid="00253e89"/>
    </style:style>
    <style:style style:name="T63" style:family="text">
      <style:text-properties officeooo:rsid="00253e89"/>
    </style:style>
    <style:style style:name="T64" style:family="text">
      <style:text-properties officeooo:rsid="00505a73"/>
    </style:style>
    <style:style style:name="T65" style:family="text">
      <style:text-properties officeooo:rsid="0051169e"/>
    </style:style>
    <style:style style:name="T66" style:family="text">
      <style:text-properties officeooo:rsid="00530a4a"/>
    </style:style>
    <style:style style:name="T67" style:family="text">
      <style:text-properties officeooo:rsid="00539e3e"/>
    </style:style>
    <style:style style:name="T68" style:family="text">
      <style:text-properties officeooo:rsid="0006b73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91"><text:span text:style-name="T1">Z</text:span>ałącznik Nr 1 <text:span text:style-name="T68">do Uchwały XXVII/289/2017 </text:span></text:p>
      <text:p text:style-name="P94">Rady Gminy Stawiguda </text:p>
      <text:p text:style-name="P94">z dnia 29 czerwca 2017</text:p>
      <text:p text:style-name="P93"/>
      <text:p text:style-name="P4"/>
      <text:list xml:id="list1532746288461631984" text:style-name="L1">
        <text:list-header>
          <text:p text:style-name="P89">Regulamin udzielania pomocy materialnej o charakterze socjalnym dla uczniów zamieszkałych na terenie Gminy Stawiguda</text:p>
        </text:list-header>
      </text:list>
      <text:p text:style-name="P5"/>
      <text:p text:style-name="P44">I. Postanowienia ogóle.</text:p>
      <text:p text:style-name="P6"/>
      <text:p text:style-name="P45">§1</text:p>
      <text:p text:style-name="P7">1. Regulamin określa:</text:p>
      <text:p text:style-name="P8">I Postanowienia ogólne.</text:p>
      <text:p text:style-name="P9"><text:span text:style-name="T43">II S</text:span>posób ustalania wysokości <text:s/>stypendium szkolnego.</text:p>
      <text:p text:style-name="P9"><text:span text:style-name="T43">III F</text:span>ormy stypendium szkolnego.</text:p>
      <text:p text:style-name="P9"><text:span text:style-name="T43">IV </text:span><text:s/><text:span text:style-name="T43">T</text:span>ryb i sposób udzielania stypendium szkolnego.</text:p>
      <text:p text:style-name="P9"><text:span text:style-name="T43">V</text:span> <text:s/><text:span text:style-name="T43">T</text:span>ryb i sposób udzielania zasiłku szkolnego.</text:p>
      <text:p text:style-name="P10">VI <text:s/>Postępowanie w przypadku ustania przyczyn, które stanowiły podstawę przyznania pomocy materialnej o charakterze socjalnym.</text:p>
      <text:p text:style-name="P11">VII Postanowienia końcowe</text:p>
      <text:p text:style-name="P11"/>
      <text:p text:style-name="P12"><text:span text:style-name="T13">2. </text:span>Ilekroć w regulaminie jest mowa o:</text:p>
      <text:p text:style-name="P12"/>
      <text:p text:style-name="P3">1) kwocie dochodu - należy przez to rozumieć miesięczną wysokość dochodu na osobę w rodzinie, o której mowa wart. 8 ust. 1 pkt 2 ustawy z dnia 12 marca 2004 r. o pomocy społecznej (Dz. U. <text:span text:style-name="T13">Z 2016r. Poz. 930 z </text:span><text:s/>późn. zm.),</text:p>
      <text:p text:style-name="P18">2) kwocie rodzinnej - należy przez to rozumieć kwotę, o której mowa w art. 6ust.2pkt 2 ustawy z dnia 28 listopada 2003 r. oświadczeniach rodzinnych (Dz. U.<text:span text:style-name="T14"> z 2016 poz. 1518 z późn zm.</text:span> )</text:p>
      <text:p text:style-name="P19">3) regulaminie <text:s/>- należy przez to rozumieć r<text:span text:style-name="T49">egulamin udzielania pomocy materialnej o charakterze socjalnym dla uczniów zamieszkałych na terenie Gminy Stawiguda.</text:span></text:p>
      <text:p text:style-name="P20"><text:span text:style-name="T16">4) Stypendium – rozumie się przez to stypendium szkolne jako świadczenie pomocy materialnej o charakterze socjalnym, o którym mowa w art 90c ust. 2 pkt 1 ustawy z dnia 7 września <text:s/>1991r. o systemie oświaty (</text:span><text:span text:style-name="T62">Dz. U.</text:span><text:span text:style-name="T60"> </text:span><text:span text:style-name="Domyślna_20_czcionka_20_akapitu"><text:span text:style-name="T60">z 2016 r. poz. 1943</text:span></text:span><text:span text:style-name="T62"> z późn. zm.)</text:span><text:span text:style-name="T63">;</text:span></text:p>
      <text:p text:style-name="P42"><text:span text:style-name="T64">5</text:span>) Zasiłku- rozumie się przez to zasiłek szkolny, jako doraźne świadczenie pomocy materialnej o charakterze socjalnym, o którym mowa w art 90c ust. 2 pkt 2 ustawy z dnia 7 września <text:s/>1991r. o systemie oświaty (<text:span text:style-name="T57">Dz. U.</text:span><text:span text:style-name="T58"> </text:span><text:span text:style-name="Domyślna_20_czcionka_20_akapitu"><text:span text:style-name="T58">z 2016 r. poz. 1943</text:span></text:span><text:span text:style-name="T57"> z późn. zm.)</text:span></text:p>
      <text:p text:style-name="P22"/>
      <text:p text:style-name="P21"><text:span text:style-name="T16">3. P</text:span>omoc materialna o charakterze socjalnym przyznawana jest zamieszkałym na terenie Gminy Stawiguda uczniom, wychowankom i słuchaczom szkół, zwanych dalej „uczniami” wymienionymi w art. 90b ust. 3 i ust. 4 <text:span text:style-name="T15"><text:s/>ustawy z dnia 7 września <text:s/>1991 r. o systemie oświaty </text:span><text:span text:style-name="T61">(Dz. U.</text:span><text:span text:style-name="T59"> </text:span><text:span text:style-name="Domyślna_20_czcionka_20_akapitu"><text:span text:style-name="T59">z 2016 r. poz. 1943</text:span></text:span><text:span text:style-name="T61"> z późn. zm.)</text:span><text:span text:style-name="T15">, </text:span>zwanej dalej „ustawą o systemie oświaty”.</text:p>
      <text:p text:style-name="P21"/>
      <text:p text:style-name="P21"/>
      <text:p text:style-name="P21"><text:span text:style-name="T65">3a.</text:span> Świadczenie pomocy materialnej o charakterze socjalnym przyznaje w drodze decyzji Kierownik Gminnego Ośrodka Pomocy Społecznej <text:span text:style-name="T56">w</text:span> Stawigudzie.</text:p>
      <text:p text:style-name="P23"/>
      <text:p text:style-name="P24"><text:span text:style-name="T66">4</text:span>. Świadczenia pomocy materialnej o charakterze socjalnym przyznawane są na wniosek:</text:p>
      <text:p text:style-name="P25">1) rodziców <text:span text:style-name="T50">albo pełnoletniego ucznia;</text:span></text:p>
      <text:p text:style-name="P40">2) dyrektora szkoły;</text:p>
      <text:p text:style-name="P41">3) z urzędu.</text:p>
      <text:p text:style-name="P39"><text:span text:style-name="T66">5</text:span>. Pomoc materialna o charakterze socjalnym może być udzielana uczniowi, jako stypendium <text:soft-page-break/>szkolne lub jako zasiłek szkolny.</text:p>
      <text:p text:style-name="P23"/>
      <text:p text:style-name="P46">§2</text:p>
      <text:p text:style-name="P26"/>
      <text:p text:style-name="P13"><text:span text:style-name="T66">1. Pomoc </text:span><text:span text:style-name="T3">materialna o charakterze socjalnym </text:span>przysługuje:</text:p>
      <text:p text:style-name="P13"/>
      <text:p text:style-name="P13"><text:span text:style-name="T18">1). D</text:span>o czasu ukończenia kształcenia, nie dłu<text:span text:style-name="T17">ż</text:span>ej jednak ni<text:span text:style-name="T17">ż </text:span>do uko<text:span text:style-name="T17">ńczeni</text:span>a 24 roku <text:span text:style-name="T17">ż</text:span>ycia:</text:p>
      <text:p text:style-name="P14"/>
      <text:p text:style-name="P3"><text:span text:style-name="T66">a</text:span>) uczniowi szkoły publicznej, </text:p>
      <text:p text:style-name="P3"><text:span text:style-name="T66">b</text:span>) uczniowi szkoły niepublicznej o uprawnieniach szkoły publicznej, </text:p>
      <text:p text:style-name="P3"><text:span text:style-name="T66">c</text:span>) słuchaczowi publicznego kolegium nauczycielskiego, </text:p>
      <text:p text:style-name="P3"><text:span text:style-name="T66">d</text:span>) słuchaczowi nauczycielskiego kolegium języków obcych, </text:p>
      <text:p text:style-name="P3"><text:span text:style-name="T66">e</text:span>) słuchaczowi kolegium pracowników słu<text:span text:style-name="T17">ż</text:span>b społecznych,</text:p>
      <text:p text:style-name="P12"><text:span text:style-name="T11">f</text:span><text:span text:style-name="T3">) słuchaczowi </text:span>niepublicznego kolegium nauczycielskiego, </text:p>
      <text:p text:style-name="P3"><text:span text:style-name="T66">g</text:span>) słuchaczowi niepublicznego nauczycielskiego kolegium j<text:span text:style-name="T17">ę</text:span>zyków obcych.</text:p>
      <text:p text:style-name="P3"/>
      <text:p text:style-name="P28"/>
      <text:p text:style-name="P27">2<text:span text:style-name="T67">).</text:span> Do czasu ukończenia realizacji obowiązku nauki uczniowi szkoły niepublicznej nieposiadającej uprawnień szkoły publicznej.</text:p>
      <text:p text:style-name="P15"><text:span text:style-name="T4">3</text:span><text:span text:style-name="T12">)</text:span><text:span text:style-name="T4">. </text:span><text:span text:style-name="T5"><text:s/></text:span><text:span text:style-name="T3">Do czasu uko</text:span>ńczenia realizacji obowiązku nauki dzieciom i młodzie<text:span text:style-name="T19">ż</text:span>y <text:span text:style-name="T19">chorym</text:span> umysłowo w stopniu <text:span text:style-name="T19">znacznym</text:span>: </text:p>
      <text:p text:style-name="P29"><text:span text:style-name="T67">a</text:span>) będącymi wychowankami publicznego ośrodka umo<text:span text:style-name="T19">ż</text:span>liwiającego realizację obowiązku szkolnego i obowiązku nauki, </text:p>
      <text:p text:style-name="P3"><text:span text:style-name="T67">b</text:span>) będącymi wychowankami niepublicznego ośrodka umo<text:span text:style-name="T20">ż</text:span>liwiającego realizację obowiązku szkolnego i obowiązku nauki. </text:p>
      <text:p text:style-name="P3"><text:span text:style-name="T20">4)</text:span>. Do czasu ukończenia realizacji obowiązku nauki dzieciom i młodzie<text:span text:style-name="T20">ż</text:span>y upośledzonym umysłowo ze sprzę<text:span text:style-name="T20">ż</text:span>onymi niepełnosprawnościami: </text:p>
      <text:p text:style-name="P3"><text:span text:style-name="T67">a</text:span>) będącymi wychowankami publicznego ośrodka umo<text:span text:style-name="T20">ż</text:span>liwiającego realizację obowiązku szkolnego i obowiązku nauki, </text:p>
      <text:p text:style-name="P3"><text:span text:style-name="T67">b</text:span>) będącymi wychowankami niepublicznego ośrodka umo<text:span text:style-name="T20">ż</text:span>liwiającego realizację obowiązku szkolnego i obowiązku nauki.</text:p>
      <text:p text:style-name="P3"/>
      <text:p text:style-name="P59">II<text:span text:style-name="T13"> sposób ustalania wysokości <text:s/>stypendium szkolnego</text:span></text:p>
      <text:p text:style-name="P59"/>
      <text:p text:style-name="P47">§ <text:span text:style-name="T21">3</text:span></text:p>
      <text:p text:style-name="P57"/>
      <text:p text:style-name="P67"><text:span text:style-name="T22">1. </text:span>Miesięczna wysokość stypendium szkolnego ustalana jest indywidualnie dla każdego ucznia, </text:p>
      <text:p text:style-name="P30">z uwzględnieniem sytuacji dochodowej ucznia i jego rodziny i innych okoliczności, o których mowa w art. 90d ust. 1 ustawy o systemie oświaty, w granicach grup dochodowych określonych w § <text:span text:style-name="T22">4</text:span>.</text:p>
      <text:p text:style-name="P30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§ <text:span text:style-name="T22">4</text:span></text:p>
      <text:p text:style-name="P33"/>
      <text:p text:style-name="P3"><text:span text:style-name="T22">1. </text:span>Określa się następujące grupy dochodowe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Grupa dochodowa</text:p>
          </table:table-cell>
          <table:table-cell table:style-name="Tabela1.A1" office:value-type="string">
            <text:p text:style-name="P2">Przedział miesięcznej wysokości dochodu na osobę w rodzinie (złotych)</text:p>
          </table:table-cell>
          <table:table-cell table:style-name="Tabela1.C1" office:value-type="string">
            <text:p text:style-name="P2">Przedział wysokości stypendium szkolnego (złotych)</text:p>
          </table:table-cell>
        </table:table-row>
        <table:table-row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2">75,01% – 100% kwoty dochodu</text:p>
          </table:table-cell>
          <table:table-cell table:style-name="Tabela1.C2" office:value-type="string">
            <text:p text:style-name="P2">80% - 170% kwoty rodzinnej</text:p>
          </table:table-cell>
        </table:table-row>
        <table:table-row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P2">50,01% – 75% kwoty dochodu</text:p>
          </table:table-cell>
          <table:table-cell table:style-name="Tabela1.C2" office:value-type="string">
            <text:p text:style-name="P2">80% - 180% kwoty rodzinnej</text:p>
          </table:table-cell>
        </table:table-row>
        <table:table-row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2">25,01% – 50% kwoty dochodu</text:p>
          </table:table-cell>
          <table:table-cell table:style-name="Tabela1.C2" office:value-type="string">
            <text:p text:style-name="P2">80% - 190% kwoty rodzinnej</text:p>
          </table:table-cell>
        </table:table-row>
        <table:table-row>
          <table:table-cell table:style-name="Tabela1.A2" office:value-type="string">
            <text:p text:style-name="P1">4</text:p>
          </table:table-cell>
          <table:table-cell table:style-name="Tabela1.A2" office:value-type="string">
            <text:p text:style-name="P2">0% – 25% kwoty dochodu</text:p>
          </table:table-cell>
          <table:table-cell table:style-name="Tabela1.C2" office:value-type="string">
            <text:p text:style-name="P2">80% - 200% kwoty rodzinnej</text:p>
          </table:table-cell>
        </table:table-row>
      </table:table>
      <text:p text:style-name="P3"/>
      <text:p text:style-name="P34"><text:span text:style-name="T23">2. W uzasadnionych przypadkach </text:span><text:s/>wysokość stypendium ustalona w granicach określonych w § <text:span text:style-name="T23">4 </text:span>może zostać zwiększona do wysokości 200 % kwoty rodzinnej w szczególności z uwagi na zwiększone potrzeby edukacyjne ucznia oraz zaistnienie innych okoliczności, o których mowa w art. 90d ust. 1 ustawy o systemie oświaty.</text:p>
      <text:p text:style-name="P35">3. Kwoty stypendiów szkolnych podlegają zaokrągleniu do pełnych złotych.</text:p>
      <text:p text:style-name="P36"/>
      <text:p text:style-name="P3"/>
      <text:p text:style-name="P3"><text:s/></text:p>
      <text:p text:style-name="P60"><text:span text:style-name="T23">I</text:span>II Formy stypendium szkolnego</text:p>
      <text:p text:style-name="P60"/>
      <text:p text:style-name="P48">§ <text:span text:style-name="T24">5</text:span></text:p>
      <text:p text:style-name="P58"/>
      <text:p text:style-name="P67">1. <text:span text:style-name="T27">S</text:span>typendium szkolne może być udzielone uczniom i słuchaczom w formie:</text:p>
      <text:p text:style-name="P60"/>
      <text:p text:style-name="P3">1)całkowitego lub częściowego pokrycia kosztów udziału w zajęciach edukacyjnych, w tym:</text:p>
      <text:p text:style-name="P3">a) wyrównawczych,</text:p>
      <text:p text:style-name="P3">b) wykraczających poza zajęcia realizowane w szkole w ramach planu nauczania, w szczególności takich, jak: pozaszkolne zajęcia plastyczne, muzyczne, językowe, sportowe,</text:p>
      <text:p text:style-name="P3">c) udziału w zajęciach edukacyjnych realizowanych poza szkołą, w tym wyjazdach i szkolnych wycieczkach o charakterze edukacyjnym,</text:p>
      <text:p text:style-name="P3">2) pomocy rzeczowej o charakterze edukacyjnym, w szczególności zakupu podręczników, przyborów szkolnych, zeszytów, stroju i obuwia gimnastycznego, pomocy dydaktycznych służących rozwijaniu wiedzy ucznia, zakup rzeczy i przedmiotów nie stanowiących pomocy dydaktycznych, ale mających wpływ na przebieg procesu nauczania, a w przypadku uczniów szkół ponadgimnazjalnych oraz słuchaczy kolegiów pokrycia kosztów transportu środkami komunikacji miejskiej do i ze szkoły,</text:p>
      <text:p text:style-name="P3">3) całkowitego lub częściowego pokrycia kosztów związanych z pobieraniem nauki poza miejscem zamieszkania (za zakwaterowanie i wyżywienie w internacie, bursie lub stancji, przejazdy do szkoły) uczniom szkół ponadgimnazjalnych oraz słuchaczom kolegiów, o których mowa w art. 90d ust. 3 ustawy o systemie oświaty,</text:p>
      <text:p text:style-name="P3">4) świadczenia pieniężnego, jeżeli nie jest możliwe udzielenie stypendium w</text:p>
      <text:p text:style-name="P3">formach określonych w pkt 1 -3 lub nie jest celowe.</text:p>
      <text:p text:style-name="P3"/>
      <text:p text:style-name="P3">2. Stypendium szkolne może być udzielone w jednej lub kilku formach jednocześnie.</text:p>
      <text:p text:style-name="P3"/>
      <text:p text:style-name="P37">3. <text:span text:style-name="T49">Katalog wydatków o charakterze edukacyjnym realizowanym w ramach systemu stypendialnego wynikającego z art. 90d ustawy o systemie oświaty </text:span>stanowi załącznik Nr <text:span text:style-name="T40">4 </text:span>do niniejszej uchwały.</text:p>
      <text:list xml:id="list9156148031073668022" text:style-name="L2">
        <text:list-header>
          <text:p text:style-name="P92"/>
        </text:list-header>
      </text:list>
      <text:p text:style-name="P3"/>
      <text:p text:style-name="P62"><text:soft-page-break/>IV <text:s/>T<text:span text:style-name="T13">ryb i sposób udzielania stypendium szkolnego</text:span></text:p>
      <text:p text:style-name="P43"/>
      <text:p text:style-name="P49">§ <text:span text:style-name="T25">6</text:span></text:p>
      <text:p text:style-name="P68">1. <text:s/><text:span text:style-name="T26">Z zastrzeżeniem ust. 3 <text:s/>wniosek o przyznanie stypendium szkolnego składa się w Gminnym, Ośrodku Pomocy Społecznej w Stawigudzie od <text:s/>1 września do 15 września danego roku szkolnego, a w przypadku słuchaczy kolegiów nauczycielskich , nauczycielskich kolegiów języków obcych i kolegiów pracowników służb społecznych do dnia 15 października danego roku szkolnego.</text:span></text:p>
      <text:p text:style-name="P69">2. Wz<text:span text:style-name="T51">ór</text:span> wniosk<text:span text:style-name="T51">u</text:span> o przyznanie stypendium szkolnego stanowi załącznik nr 2 do uchwały.</text:p>
      <text:p text:style-name="P85">3. Wniosek zawiera potwierdzenie o uczęszczaniu ucznia/słuchacza do szkoły/kolegium, które należy uzyskać ze szkoły , w której uczeń/słuchacz pobiera naukę. </text:p>
      <text:p text:style-name="P69"><text:span text:style-name="T52">4</text:span>. W uzasadnionych przypadkach, wniosek o przyznanie stypendium szkolnego może być złożone po upływie terminu, o którym mowa w ust. 1.</text:p>
      <text:p text:style-name="P70"><text:span text:style-name="T52">5</text:span>. Stypendium szkolne przyznawane jest na okres nie dłuższy niż od września do czerwca w danym roku szkolnym, a w przypadku słuchaczy kolegiów nauczycielskich, nauczycielskich kolegiów języków obcych i kolegiów pracowników służb społecznych na okres nie dłuższy niż od października do czerwca w danym roku szkolnym.</text:p>
      <text:p text:style-name="P70"/>
      <text:p text:style-name="P50"/>
      <text:p text:style-name="P50"/>
      <text:p text:style-name="P50">§ <text:span text:style-name="T27">7</text:span></text:p>
      <text:p text:style-name="P86"/>
      <text:p text:style-name="P88"><text:span text:style-name="T28">1. Stypendium szkolne przyznane w </text:span>formie, o której mowa w§ <text:span text:style-name="T28">5 </text:span>ust. 1pkt 1, może być realizowane </text:p>
      <text:p text:style-name="P87">poprzez:</text:p>
      <text:p text:style-name="P87">1) zwrot kosztów po przedstawieniu zaakceptowanych rachunków, faktur i innych imiennych dokumentów potwierdzających ich poniesienie,</text:p>
      <text:p text:style-name="P87">2) przekazanie przelewem na rachunek bankowy podmiotu prowadzącego zajęcia edukacyjne.</text:p>
      <text:p text:style-name="P87">2. Stypendium szkolne przyznane w formie,o której mowa w § <text:span text:style-name="T28">5</text:span> ust. 1 pkt 2, realizowane może być poprzez:</text:p>
      <text:p text:style-name="P87">1) zakup przez <text:span text:style-name="T28">Gminny</text:span> Ośrodek Pomocy Społecznej w <text:span text:style-name="T28">Stawigudzie</text:span> podręczników, przyborów szkolnych, odzieży i obuwia sportowego na zajęcia sportowe na wniosek rodzica, opiekuna prawnego lub pełnoletniego ucznia złożony w <text:span text:style-name="T28">Gminnym</text:span> Ośrodku Pomocy Społecznej w <text:span text:style-name="T28">Stawigudzie</text:span>,</text:p>
      <text:p text:style-name="P87">2)zwrot kosztów po przedstawieniu zaakceptowanych rachunków, faktur i innych imiennych dokumentów potwierdzających poniesione wydatki.</text:p>
      <text:p text:style-name="P87">3. Stypendium szkolne przyznane w formie, o której mowa w § <text:span text:style-name="T29">5</text:span> ust. 1 pkt 3, realizowane jest poprzez zwrot kosztów po przedstawieniu zaakceptowanych rachunków, faktur i innych imiennych dokumentów potwierdzających poniesione wydatki.</text:p>
      <text:p text:style-name="P87">4. Stypendium szkolne przyznane w formie, o której mowa w § <text:span text:style-name="T29">5</text:span> ust. 1 pkt 4 realizowane jest w formie wypłaty gotówkowej z kasy <text:span text:style-name="T28">Urzędu Gminy w Stawigudzie</text:span> lub przelewem na rachunek </text:p>
      <text:p text:style-name="P87">bankowy rodziców (opiekunów prawnych) lub pełnoletniego ucznia (słuchacza).</text:p>
      <text:p text:style-name="P87">5.Stypendium szkolne przyznane w formach, o których mowa w § <text:span text:style-name="T30">5</text:span> ust. 1 pkt 1-3 realizowane poprzez zwrot kosztów, wypłacane jest w kasie <text:span text:style-name="T28">Urzędu Gminy w Stawigudzie</text:span> lub przelewem na rachunek bankowy rodzica, opiekuna prawnego lub pełnoletniego ucznia.</text:p>
      <text:p text:style-name="P87">6.Rozliczenie przyznanego stypendium szkolnego w formach określonych w § <text:span text:style-name="T29">5 </text:span>ust. 1 pkt 1-3 powinno nastąpić:</text:p>
      <text:p text:style-name="P87">1) za okres wrzesień -grudzień do 15 grudnia danego roku,</text:p>
      <text:p text:style-name="P87">2) za okres styczeń -czerwiec do 30 czerwca danego roku.</text:p>
      <text:p text:style-name="P72">7. Stypendium szkolne realizowane jest:</text:p>
      <text:p text:style-name="P72">1) do 15 grudnia za okres od września do grudnia danego roku szkolnego;</text:p>
      <text:p text:style-name="P72">2) do 30 czerwca za okres od stycznia do czerwca <text:s/>danego roku szkolnego.</text:p>
      <text:p text:style-name="P74">8. Do rozliczenia będą brane pod uwagę wydatki poniesione na cele edukacyjne począwszy od sierpnia każdego roku – faktury imienne, rachunki imienne na wnioskodawcę, ucznia, słuchacza.</text:p>
      <text:p text:style-name="P75"><text:soft-page-break/></text:p>
      <text:p text:style-name="P66"/>
      <text:p text:style-name="P51">§ <text:span text:style-name="T30">8</text:span></text:p>
      <text:p text:style-name="P51"/>
      <text:p text:style-name="P16"><text:span text:style-name="T5">1. Do ubiegania si</text:span>ę o stypendium <text:span text:style-name="T31">szkolne </text:span>uprawnieni są uczniowie, którzy spełniają łącznie następujące kryteria: </text:p>
      <text:p text:style-name="P3">1) zamieszkują teren Gminy Stawiguda, </text:p>
      <text:p text:style-name="P3">2) rozpoczynają lub kontynuują naukę w placówkach wymienionych w art. 90b ust. 3 i 4 ustawy <text:span text:style-name="T31">o systemie oświaty</text:span>, </text:p>
      <text:p text:style-name="P3">3) miesięczny dochód na osobę nie przekracza kwoty wymienionej w art. 8 ust. 1 pkt 2 ustawy z dnia 12 marca 2004 r. o pomocy społecznej (Dz. U. Nr <text:span text:style-name="T31">2016, </text:span>poz. <text:span text:style-name="T31">930</text:span> z późn. zm.). </text:p>
      <text:p text:style-name="P71">2. Podstawą przyznawania stypendium szkolnego jest wysokość dochodu przypadającego we wspólnym gospodarstwie domowym na jednego członka rodziny ucznia , osiągniętego w miesiącu poprzedzającym miesiąc złożenia wniosku.</text:p>
      <text:p text:style-name="P71">3. W szczególnych przypadkach, gdy sytuacja dochodowa rodziny uległa znacznemu pogorszeniu, stypendium szkolne ustala się na nowych warunkach dochodowych rodziny, począwszy od miesiąca , w którym złożono nowy wniosek , bez wyrównania.</text:p>
      <text:p text:style-name="P76">4. Uczniowi, który otrzymuje inne stypendium o charakterze socjalnym ze środków publicznych, może być udzielone stypendium szkolne w wysokości , która łącznie z innym stypendium o charakterze socjalnym ze środków publicznych <text:span text:style-name="T32">nie przekracza dwudziestokrotności kwoty rodzinnej, a w przypadku słuchaczy kolegiów nauczycielskich, nauczycielskich kolegiów języków obcych i kolegiów pracowników służb społecznych nie przekracza osiemnastokrotności kwoty rodzinnej.</text:span></text:p>
      <text:p text:style-name="P77">5. Jeżeli forma stypendium szkolnego tego wymaga <text:span text:style-name="T45">s</text:span>typendium może być realizowane w okresach innych niż miesięczne lub jednorazowo.</text:p>
      <text:p text:style-name="P52"/>
      <text:p text:style-name="P52"/>
      <text:p text:style-name="P52">§ <text:span text:style-name="T33">9</text:span></text:p>
      <text:p text:style-name="P52"/>
      <text:p text:style-name="P79">1. <text:s/>Dochody za miesiąc poprzedzający złożony wniosek o stypendium szkolne <text:s/>powinny być potwierdzone oświadczeniami/ zaświadczeniami. <text:span text:style-name="T53">Oświadczenia składa się pod rygorem odpowiedzialności karnej za składanie fałszywych zeznań. Składający oświadczenie jest obowiązany do zawarcia w nim klauzuli następującej treści: "Jestem świadomy odpowiedzialności karnej za złożenie fałszywego oświadczenia."</text:span><text:span text:style-name="T54">Klauzula ta zastępuje pouczenie organu o odpowiedzialności karnej za składanie fałszywych zeznań. </text:span><text:span text:style-name="T55">Do wniosku o stypendium szkolne załącza się zaświadczenie lub oświadczenie o wysokości pobieranych świadczeń pieniężnych z pomocy społecznej.</text:span></text:p>
      <text:p text:style-name="P78">2. <text:span text:style-name="T34">Stypendium szkolne może być udzielone uczniowi znajdującemu się w trudnej sytuacji materialnej.</text:span></text:p>
      <text:p text:style-name="P73">3. Pomoc materialna o charakterze socjalnym <text:span text:style-name="T35">może być udzielana w celu:</text:span></text:p>
      <text:p text:style-name="P80">1) zmniejszania różnic w dostępie do edukacji.</text:p>
      <text:p text:style-name="P80">2) umożliwienia pokonywania barier dostępu do edukacji wynikających z trudnej sytuacji materialnej ucznia.</text:p>
      <text:p text:style-name="P80">3) wspierania edukacji uczniów zdolnych.</text:p>
      <text:p text:style-name="P80">4. Pomoc materialną może otrzymać uczeń/słuchacz kolegium znajdujący się w trudnej sytuacji materialnej, wynikającej z niskich dochodów na osobę w rodzinie,w szczególności gdy w rodzinie tej występuje:</text:p>
      <text:p text:style-name="P80">1) bezrobocie;</text:p>
      <text:p text:style-name="P80">2) niepełnosprawność;</text:p>
      <text:p text:style-name="P80">3) ciężka lub długotrwała choroba;</text:p>
      <text:p text:style-name="P80">4) wielodzietność;</text:p>
      <text:p text:style-name="P80">5) brak umiejętności wypełniania funkcji opiekuńczo – wychowawczych;</text:p>
      <text:p text:style-name="P80"><text:soft-page-break/>6) alkoholizm:</text:p>
      <text:p text:style-name="P80">7) narkomania:</text:p>
      <text:p text:style-name="P80">8) niepełność rodziny;</text:p>
      <text:p text:style-name="P80">9) występowanie zdarzeń losowych.</text:p>
      <text:p text:style-name="P81">5. Uczeń traci prawo do korzystania ze stypendium szkolnego;</text:p>
      <text:p text:style-name="P81">1) <text:span text:style-name="T37">gdy </text:span>został zawieszony w prawach ucznia;</text:p>
      <text:p text:style-name="P81">2) <text:span text:style-name="T37">gdy </text:span>uzyskał pomoc materialną o charakterze socjalnym na podstawie nieprawdziwych danych;</text:p>
      <text:p text:style-name="P81">3) <text:span text:style-name="T37">gdy </text:span>poprawi się sytuacja materialna ucznia.</text:p>
      <text:p text:style-name="P81"/>
      <text:p text:style-name="P53">§ <text:span text:style-name="T47">10</text:span></text:p>
      <text:p text:style-name="P53"/>
      <text:p text:style-name="P17"><text:span text:style-name="T6">1. Ucze</text:span>ń niepełnosprawny znajdujący si<text:span text:style-name="T47">ę </text:span>w trudnej sytuacji materialnej mo<text:span text:style-name="T47">ż</text:span>e ubiegać się</text:p>
      <text:p text:style-name="P3">o stypendium szkolne na zasadach określonych w tym regulaminie. </text:p>
      <text:p text:style-name="P38"><text:span text:style-name="T47">2.</text:span><text:span text:style-name="T6"> Kwota stypendium szkolnego mo</text:span><text:span text:style-name="T7">że </text:span>zostać zwiększona w związku z ponoszeniem dodatkowych <text:span text:style-name="T48">k</text:span>osztów z tytułu niepełnosprawności i przyznana na: </text:p>
      <text:p text:style-name="P3">1) dodatkową rehabilitację;</text:p>
      <text:p text:style-name="P3">2) opłatę dodatkowych kursów koniecznych do podniesienia poziomu kształcenia; </text:p>
      <text:p text:style-name="P3">3) opłatę przewodnika (lektora) dla osoby niewidomej lub poruszającej się na wózku inwalidzkim; </text:p>
      <text:p text:style-name="P3">4) zakup specjalistycznych leków w przypadku długotrwałej przewlekłej choroby, </text:p>
      <text:p text:style-name="P3">5) zakup sprzętu specjalistycznego niezbędnego w procesie dydaktycznym, </text:p>
      <text:p text:style-name="P3">6) opłat<text:span text:style-name="T48">ę </text:span>z tytułu opieki dla opiekunów osób <text:span text:style-name="T48">n</text:span>iepełnosprawnych; </text:p>
      <text:p text:style-name="P3">7) inne uzasadnione cele. </text:p>
      <text:p text:style-name="P3">3. Warunkiem ubiegania sięo zwiększenie stypendium szkolnego z tytułu niepełnosprawności jest dostarczenie orzeczenia wydanego przez właściwy organ ustalający stopień niepełnosprawności tak<text:span text:style-name="T48">że </text:span>stosownych dokumentów potwierdzających konieczność</text:p>
      <text:p text:style-name="P3">ponoszenia dodatkowych kosztów.</text:p>
      <text:p text:style-name="P3">4. Wysokość kwoty zwiększającej kwotę stypendium szkolnego ustala się w trybie nie ujętym przepisami tego regulaminu z tym, <text:span text:style-name="T48">ż</text:span>e nie mo<text:span text:style-name="T48">ż</text:span>e być ona wy<text:span text:style-name="T48">ż</text:span>sza od kwoty stypendium szkolnego.</text:p>
      <text:p text:style-name="P81"/>
      <text:p text:style-name="P80"/>
      <text:p text:style-name="P63"><text:span text:style-name="T36">V T</text:span>ryb i sposób udzielania zasiłku szkolnego</text:p>
      <text:p text:style-name="P63"/>
      <text:p text:style-name="P54">§ <text:span text:style-name="T47">11</text:span></text:p>
      <text:p text:style-name="P54"/>
      <text:p text:style-name="P17"><text:span text:style-name="T8">1. Z</text:span><text:span text:style-name="T5">asiłek szkolny mo</text:span><text:span text:style-name="T8">ż</text:span>e być przyznany uczniowi znajdującemu się przejściowo w trudnej sytuacji </text:p>
      <text:p text:style-name="P3">materialnej z powodu zdarzenia losowego, po zło<text:span text:style-name="T38">ż</text:span>eniu wniosku o jego przyznanie. Organ przyznający świadczenie mo<text:span text:style-name="T38">ż</text:span>e <text:span text:style-name="T38">ż</text:span>ądać udokumentowania okoliczności opisanych we wniosku poprzez przedstawienie <text:span text:style-name="T38">n</text:span><text:span text:style-name="T5">iezb</text:span>ędnych dokumentów, np.: zaświadczenie z policji, zaświadczenie lekarskie, dokument USC, inne. </text:p>
      <text:p text:style-name="P3">2. Zasiłek szkolny mo<text:span text:style-name="T38">ż</text:span>e być przyznany w przypadku: </text:p>
      <text:p text:style-name="P3">1) śmierci rodziców lub prawnych opiekunów, </text:p>
      <text:p text:style-name="P3">2) klęski <text:span text:style-name="T38">ż</text:span>ywiołowej, </text:p>
      <text:p text:style-name="P3">3) wydatków związanych z wystąpieniem cię<text:span text:style-name="T38">ż</text:span>kiej lub długotrwałej choroby ucznia, </text:p>
      <text:p text:style-name="P3">4) innych, szczególnych okoliczności rodzinnych. </text:p>
      <text:p text:style-name="P17"><text:span text:style-name="T9">3. </text:span><text:span text:style-name="T5">Zasiłek szkolny mo</text:span><text:span text:style-name="T8">ż</text:span>e być przyznany w formie świadczenia pienię<text:span text:style-name="T39">ż</text:span>nego na pokrycie wydatków </text:p>
      <text:p text:style-name="P3">związanych z procesem edukacyjnym lub w formie pomocy rzeczowej o charakterze edukacyjnym, raz lub kilka razy w roku, niezale<text:span text:style-name="T39">ż</text:span>nie od otrzymywanego stypendium szkolnego. </text:p>
      <text:p text:style-name="P3">4. Wysokość zasiłku szkolnego nie mo<text:span text:style-name="T39">ż</text:span>e przekroczyć jednorazowo kwoty równej pięciokrotności kwoty zasiłku rodzinnego na dziecko w wieku powy<text:span text:style-name="T39">ż</text:span>ej 5 roku <text:span text:style-name="T39">ż</text:span>ycia do ukończenia 18 roku </text:p>
      <text:p text:style-name="P3"><text:span text:style-name="T39">ż</text:span>ycia <text:span text:style-name="T42">(kwota rodzinna).</text:span></text:p>
      <text:p text:style-name="P3">5. Wymieniona w ust. 4 kwota wynika z art. 6 ust. 2 pkt 2 ustawy z dnia 28 listopada 2003 r. o </text:p>
      <text:p text:style-name="P3">świadczeniach rodzinnych, przywołanego w art. 90e ust. 3 ustawy z dnia 7 września 1991 r. o <text:soft-page-break/>systemie oświaty. </text:p>
      <text:p text:style-name="P3">6. O zasiłek szkolny mo<text:span text:style-name="T39">ż</text:span>na ubiegać się w terminie nie dłu<text:span text:style-name="T39">ż</text:span>szym ni<text:span text:style-name="T39">ż </text:span>dwa miesiące od wystąpienia zdarzenia uzasadniającego przyznanie tego zasił<text:span text:style-name="T39">ku. Wniosek należy złożyć w Gminnym Ośrodku Pomocy Społecznej w Stawigudzie.</text:span></text:p>
      <text:p text:style-name="P82">7. Wzór wniosku o zasiłek szkolny stanowi załącznik nr 3 do uchwały.</text:p>
      <text:p text:style-name="P83">8. Zasiłek szkolny przyznany w formach o których mowa w ust. 3 wypłacany jest w kasie Urzędu Gminy w Stawigudzie, przekazem pocztowym lub przelewem na rachunek bankowy rodziców, opiekunów prawnych lub pełnoletniego ucznia.</text:p>
      <text:p text:style-name="P83">9. Zasi<text:span text:style-name="T41">ł</text:span>ek <text:span text:style-name="T41">szkolny przyznany w formie pomocy rzeczowej o charakterze edukacyjnym może być realizowany poprzez zwrot uprzednio zaakceptowanych wydatków, po przedstawieniu odpowiednich faktur oraz rachunków imiennych, potwierdzających poniesione wydatki.</text:span></text:p>
      <text:p text:style-name="P83"/>
      <text:p text:style-name="P64">VI <text:s/>Postępowanie w przypadku ustania przyczyn, które stanowiły podstawę przyznania pomocy materialnej o charakterze socjalnym</text:p>
      <text:p text:style-name="P64"/>
      <text:p text:style-name="P55">§ <text:span text:style-name="T44">12</text:span></text:p>
      <text:p text:style-name="P55"/>
      <text:p text:style-name="P31"><text:span text:style-name="T10">1.</text:span><text:span text:style-name="T5">Wnioskodawcy s</text:span>ą obowiązani niezwłocznie powiadomić organ, który przyznał stypendium, o ustaniu przyczyn, które stanowiły podstawę przyznania stypendium szkolnego. </text:p>
      <text:p text:style-name="P3">2. Wnioskodawcy są obowiązani niezwłocznie powiadomić organ, który przyznał stypendium o trwałych zmianach, które zachodzą w składzie, dochodach rodziny lub toku nauki ucznia, a mających wpływ na dalsze korzystanie ze stypendium szkolnego (np.: poprawa </text:p>
      <text:p text:style-name="P3">sytuacji finansowej rodziny ucznia otrzymującego stypendium, znaczące polepszenie stanu zdrowia ucznia, ustąpienie zjawisk patologicznych). </text:p>
      <text:p text:style-name="P3">3. Stypendium szkolne wstrzymuje się albo cofa w przypadku ustania przyczyn, które stanowiły podstawę przyznania stypendium szkolnego (ukończenie szkoły w okresie otrzymywania świadczenia, przerwanie nauki w szkole oraz zmiana miejsca zamieszkania). </text:p>
      <text:p text:style-name="P32"><text:span text:style-name="T10">4. Należności</text:span> z tytułu nienale<text:span text:style-name="T46">ż</text:span>nie pobranego stypendium szkolnego podlegają ściągnięciu w trybie przepisów o postępowaniu egzekucyjnym w administracji. </text:p>
      <text:p text:style-name="P3">5. Wysokość nale<text:span text:style-name="T46">ż</text:span>ności podlegającej zwrotowi oraz termin zwrotu tej nale<text:span text:style-name="T46">ż</text:span>ności ustala się w drodze decyzji administracyjnej. </text:p>
      <text:p text:style-name="P3">6. W przypadkach szczególnych, zwłaszcza, je<text:span text:style-name="T46">ż</text:span>eli zwrot wydatków na udzielone stypendium szkolne w całości lub w części stanowiłby dla osoby zobowiązanej nadmierne obcią<text:span text:style-name="T46">ż</text:span>enie lub te<text:span text:style-name="T46">ż </text:span>niweczyłby skutki udzielanej <text:span text:style-name="T5">pomocy, wła</text:span><text:span text:style-name="T2">ś</text:span>ciwy organ mo<text:span text:style-name="T46">ż</text:span>e odstąpić od <text:span text:style-name="T46">ż</text:span>ądania takiego zwrotu.</text:p>
      <text:p text:style-name="P84">7. Od decyzji w sprawie udzielenia pomocy materialnej o charakterze socjalnym służy stronie odwołanie do Samorządowego Kolegium Odwoławczego.</text:p>
      <text:p text:style-name="P3"/>
      <text:p text:style-name="P65">VII Postanowienia końcowe</text:p>
      <text:p text:style-name="P56">§ <text:span text:style-name="T44">13</text:span></text:p>
      <text:p text:style-name="P56"/>
      <text:p text:style-name="P84">1. Przyznawanie i przekazywanie pomocy materialnej o charakterze socjalnym jest uruchamiane po otrzymaniu dotacji celowej z budżetu państwa.</text:p>
      <text:p text:style-name="P84">2. W sprawach nieobjętych niniejszym regulaminem stosuje się przepisy ustawy o systemie oświaty.</text:p>
      <text:p text:style-name="P8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1:36:47.193000000</meta:creation-date>
    <dc:date>2017-08-02T13:10:08.814000000</dc:date>
    <meta:editing-duration>PT6H9M20S</meta:editing-duration>
    <meta:editing-cycles>77</meta:editing-cycles>
    <meta:generator>LibreOffice/4.4.5.2$Windows_x86 LibreOffice_project/a22f674fd25a3b6f45bdebf25400ed2adff0ff99</meta:generator>
    <meta:document-statistic meta:table-count="1" meta:image-count="0" meta:object-count="0" meta:page-count="7" meta:paragraph-count="184" meta:word-count="2529" meta:character-count="18201" meta:non-whitespace-character-count="15780"/>
  </office:meta>
</office:document-meta>
</file>