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61cm" fo:margin-left="-1.127cm" table:align="left" style:writing-mode="lr-tb"/>
    </style:style>
    <style:style style:name="Tabela1.A" style:family="table-column">
      <style:table-column-properties style:column-width="3.731cm"/>
    </style:style>
    <style:style style:name="Tabela1.B" style:family="table-column">
      <style:table-column-properties style:column-width="0.926cm"/>
    </style:style>
    <style:style style:name="Tabela1.C" style:family="table-column">
      <style:table-column-properties style:column-width="0.079cm"/>
    </style:style>
    <style:style style:name="Tabela1.D" style:family="table-column">
      <style:table-column-properties style:column-width="1.032cm"/>
    </style:style>
    <style:style style:name="Tabela1.E" style:family="table-column">
      <style:table-column-properties style:column-width="1.058cm"/>
    </style:style>
    <style:style style:name="Tabela1.F" style:family="table-column">
      <style:table-column-properties style:column-width="0.265cm"/>
    </style:style>
    <style:style style:name="Tabela1.G" style:family="table-column">
      <style:table-column-properties style:column-width="0.45cm"/>
    </style:style>
    <style:style style:name="Tabela1.H" style:family="table-column">
      <style:table-column-properties style:column-width="0.159cm"/>
    </style:style>
    <style:style style:name="Tabela1.I" style:family="table-column">
      <style:table-column-properties style:column-width="0.291cm"/>
    </style:style>
    <style:style style:name="Tabela1.J" style:family="table-column">
      <style:table-column-properties style:column-width="0.476cm"/>
    </style:style>
    <style:style style:name="Tabela1.O" style:family="table-column">
      <style:table-column-properties style:column-width="0.053cm"/>
    </style:style>
    <style:style style:name="Tabela1.P" style:family="table-column">
      <style:table-column-properties style:column-width="0.397cm"/>
    </style:style>
    <style:style style:name="Tabela1.U" style:family="table-column">
      <style:table-column-properties style:column-width="0.185cm"/>
    </style:style>
    <style:style style:name="Tabela1.W" style:family="table-column">
      <style:table-column-properties style:column-width="0.238cm"/>
    </style:style>
    <style:style style:name="Tabela1.k" style:family="table-column">
      <style:table-column-properties style:column-width="1.046cm"/>
    </style:style>
    <style:style style:name="Tabela1.1" style:family="table-row">
      <style:table-row-properties style:min-row-height="4.588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V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801cm" fo:keep-together="always"/>
    </style:style>
    <style:style style:name="Tabela1.3" style:family="table-row">
      <style:table-row-properties style:min-row-height="0.709cm" fo:keep-together="always"/>
    </style:style>
    <style:style style:name="Tabela1.4" style:family="table-row">
      <style:table-row-properties style:min-row-height="0.487cm" fo:keep-together="always"/>
    </style:style>
    <style:style style:name="Tabela1.6" style:family="table-row">
      <style:table-row-properties style:min-row-height="0.526cm" fo:keep-together="always"/>
    </style:style>
    <style:style style:name="Tabela1.7" style:family="table-row">
      <style:table-row-properties style:min-row-height="1.184cm" fo:keep-together="always"/>
    </style:style>
    <style:style style:name="Tabela1.8" style:family="table-row">
      <style:table-row-properties style:min-row-height="0.145cm" fo:keep-together="always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9" style:family="table-row">
      <style:table-row-properties style:min-row-height="0.487cm" fo:keep-together="auto"/>
    </style:style>
    <style:style style:name="Tabela1.10" style:family="table-row">
      <style:table-row-properties style:min-row-height="1.012cm" fo:keep-together="auto"/>
    </style:style>
    <style:style style:name="Tabela1.13" style:family="table-row">
      <style:table-row-properties style:min-row-height="1.012cm" fo:keep-together="always"/>
    </style:style>
    <style:style style:name="Tabela1.15" style:family="table-row">
      <style:table-row-properties style:min-row-height="1.782cm" fo:keep-together="always"/>
    </style:style>
    <style:style style:name="Tabela1.16" style:family="table-row">
      <style:table-row-properties style:min-row-height="4.699cm" fo:keep-together="auto"/>
    </style:style>
    <style:style style:name="Tabela2" style:family="table">
      <style:table-properties style:width="16.822cm" fo:margin-left="0.466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4.001cm"/>
    </style:style>
    <style:style style:name="Tabela2.E" style:family="table-column">
      <style:table-column-properties style:column-width="3.3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6" style:family="table-row">
      <style:table-row-properties style:min-row-height="0.159cm" fo:keep-together="auto"/>
    </style:style>
    <style:style style:name="Tabela3" style:family="table">
      <style:table-properties style:width="16.842cm" fo:margin-left="0.466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0.5cm"/>
    </style:style>
    <style:style style:name="Tabela3.C" style:family="table-column">
      <style:table-column-properties style:column-width="5.3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123cm" fo:keep-together="auto"/>
    </style:style>
    <style:style style:name="Tabela3.4" style:family="table-row">
      <style:table-row-properties style:min-row-height="0.33cm" fo:keep-together="auto"/>
    </style:style>
    <style:style style:name="Tabela3.13" style:family="table-row">
      <style:table-row-properties fo:keep-together="always"/>
    </style:style>
    <style:style style:name="P1" style:family="paragraph" style:parent-style-name="Text_20_body_20_indent">
      <style:paragraph-properties fo:text-align="start" style:justify-single-word="false" style:snap-to-layout-grid="false"/>
      <style:text-properties fo:font-size="12pt" officeooo:paragraph-rsid="00011649" style:font-size-asian="12pt"/>
    </style:style>
    <style:style style:name="P2" style:family="paragraph" style:parent-style-name="Text_20_body_20_indent">
      <style:paragraph-properties fo:line-height="150%"/>
      <style:text-properties fo:font-size="4pt" fo:font-weight="bold" officeooo:paragraph-rsid="00011649" style:font-size-asian="4pt" style:font-weight-asian="bold"/>
    </style:style>
    <style:style style:name="P3" style:family="paragraph" style:parent-style-name="Text_20_body_20_indent">
      <style:paragraph-properties fo:line-height="150%"/>
      <style:text-properties officeooo:paragraph-rsid="00011649"/>
    </style:style>
    <style:style style:name="P4" style:family="paragraph" style:parent-style-name="bodytext2">
      <style:paragraph-properties fo:margin-top="0cm" fo:margin-bottom="0cm" loext:contextual-spacing="false" fo:text-align="justify" style:justify-single-word="false"/>
      <style:text-properties fo:font-weight="bold" officeooo:paragraph-rsid="00011649" style:font-weight-asian="bold"/>
    </style:style>
    <style:style style:name="P5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011649"/>
    </style:style>
    <style:style style:name="P6" style:family="paragraph" style:parent-style-name="Tekst_20_podstawowy_20_wcięty_20_3">
      <style:paragraph-properties fo:margin-left="0cm" fo:margin-right="0cm" fo:text-indent="0cm" style:auto-text-indent="false"/>
      <style:text-properties officeooo:paragraph-rsid="00011649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011649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officeooo:paragraph-rsid="00011649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11649" style:font-size-asian="12pt"/>
    </style:style>
    <style:style style:name="P10" style:family="paragraph" style:parent-style-name="Standard">
      <style:paragraph-properties style:snap-to-layout-grid="false"/>
      <style:text-properties fo:font-size="12pt" officeooo:paragraph-rsid="00011649" style:font-size-asian="12pt"/>
    </style:style>
    <style:style style:name="P11" style:family="paragraph" style:parent-style-name="Standard">
      <style:text-properties fo:font-size="12pt" officeooo:paragraph-rsid="00011649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11649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officeooo:paragraph-rsid="0001164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011649" officeooo:paragraph-rsid="00011649" style:font-size-asian="12pt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2pt" fo:font-weight="normal" officeooo:rsid="00011649" officeooo:paragraph-rsid="00011649" style:font-size-asian="12pt" style:font-weight-asian="normal" style:font-weight-complex="normal"/>
    </style:style>
    <style:style style:name="P16" style:family="paragraph" style:parent-style-name="Standard">
      <style:text-properties fo:font-size="8pt" officeooo:paragraph-rsid="00011649" style:font-size-asian="8pt" style:font-size-complex="8pt"/>
    </style:style>
    <style:style style:name="P17" style:family="paragraph" style:parent-style-name="Standard">
      <style:paragraph-properties style:snap-to-layout-grid="false"/>
      <style:text-properties fo:font-size="8pt" officeooo:paragraph-rsid="00011649" style:font-size-asian="8pt" style:font-size-complex="8pt"/>
    </style:style>
    <style:style style:name="P18" style:family="paragraph" style:parent-style-name="Standard">
      <style:paragraph-properties fo:text-align="end" style:justify-single-word="false"/>
      <style:text-properties fo:font-size="8pt" officeooo:paragraph-rsid="00011649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011649" style:font-size-asian="16pt" style:font-weight-asian="bold"/>
    </style:style>
    <style:style style:name="P20" style:family="paragraph" style:parent-style-name="Standard">
      <style:text-properties officeooo:paragraph-rsid="00011649"/>
    </style:style>
    <style:style style:name="P21" style:family="paragraph" style:parent-style-name="Standard">
      <style:paragraph-properties fo:text-align="end" style:justify-single-word="false"/>
      <style:text-properties officeooo:paragraph-rsid="00011649"/>
    </style:style>
    <style:style style:name="P22" style:family="paragraph" style:parent-style-name="Standard">
      <style:paragraph-properties fo:text-align="start" style:justify-single-word="false"/>
      <style:text-properties fo:font-weight="bold" officeooo:paragraph-rsid="00011649" style:font-weight-asian="bold"/>
    </style:style>
    <style:style style:name="P23" style:family="paragraph" style:parent-style-name="Standard">
      <style:text-properties fo:font-weight="bold" officeooo:paragraph-rsid="00011649" style:font-weight-asian="bold"/>
    </style:style>
    <style:style style:name="P24" style:family="paragraph" style:parent-style-name="Standard">
      <style:paragraph-properties fo:margin-left="-0.28cm" fo:margin-right="0cm" fo:text-align="center" style:justify-single-word="false" fo:text-indent="0cm" style:auto-text-indent="false" style:snap-to-layout-grid="false"/>
      <style:text-properties fo:font-size="12pt" officeooo:paragraph-rsid="00011649" style:font-size-asian="12pt"/>
    </style:style>
    <style:style style:name="P25" style:family="paragraph" style:parent-style-name="Standard">
      <style:paragraph-properties fo:margin-left="0cm" fo:margin-right="2.307cm" fo:text-align="center" style:justify-single-word="false" fo:text-indent="0cm" style:auto-text-indent="false" style:snap-to-layout-grid="false">
        <style:tab-stops>
          <style:tab-stop style:position="0.376cm"/>
        </style:tab-stops>
      </style:paragraph-properties>
      <style:text-properties fo:font-size="12pt" officeooo:paragraph-rsid="00011649" style:font-size-asian="12pt"/>
    </style:style>
    <style:style style:name="P26" style:family="paragraph" style:parent-style-name="Footer">
      <style:paragraph-properties fo:margin-left="0cm" fo:margin-right="0.462cm" fo:text-align="justify" style:justify-single-word="false" fo:text-indent="0cm" style:auto-text-indent="false">
        <style:tab-stops/>
      </style:paragraph-properties>
      <style:text-properties officeooo:paragraph-rsid="00011649" style:font-size-complex="11pt"/>
    </style:style>
    <style:style style:name="P27" style:family="paragraph" style:parent-style-name="Footer">
      <style:paragraph-properties fo:margin-left="0cm" fo:margin-right="0.462cm" fo:text-align="end" style:justify-single-word="false" fo:text-indent="0cm" style:auto-text-indent="false">
        <style:tab-stops/>
      </style:paragraph-properties>
      <style:text-properties officeooo:paragraph-rsid="00011649" style:font-size-complex="11pt"/>
    </style:style>
    <style:style style:name="P28" style:family="paragraph" style:parent-style-name="Footer">
      <style:paragraph-properties fo:margin-left="0cm" fo:margin-right="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fo:font-size="12pt" fo:font-weight="normal" officeooo:paragraph-rsid="00011649" style:font-size-asian="12pt" style:font-weight-asian="normal" style:font-size-complex="12pt" style:font-weight-complex="normal"/>
    </style:style>
    <style:style style:name="P29" style:family="paragraph" style:parent-style-name="Footer">
      <style:paragraph-properties fo:margin-left="0cm" fo:margin-right="0.462cm" fo:text-indent="0cm" style:auto-text-indent="false">
        <style:tab-stops/>
      </style:paragraph-properties>
      <style:text-properties fo:font-weight="bold" officeooo:paragraph-rsid="00011649" style:font-weight-asian="bold" style:font-size-complex="12pt"/>
    </style:style>
    <style:style style:name="P30" style:family="paragraph" style:parent-style-name="Footer">
      <style:paragraph-properties fo:margin-left="0cm" fo:margin-right="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11649" style:font-size-asian="12pt" style:font-size-complex="12pt"/>
    </style:style>
    <style:style style:name="P31" style:family="paragraph" style:parent-style-name="Footer">
      <style:paragraph-properties style:snap-to-layout-grid="false">
        <style:tab-stops/>
      </style:paragraph-properties>
      <style:text-properties officeooo:paragraph-rsid="00011649"/>
    </style:style>
    <style:style style:name="P32" style:family="paragraph" style:parent-style-name="Footer">
      <style:paragraph-properties>
        <style:tab-stops/>
      </style:paragraph-properties>
      <style:text-properties officeooo:paragraph-rsid="00011649"/>
    </style:style>
    <style:style style:name="P33" style:family="paragraph" style:parent-style-name="Footer">
      <style:paragraph-properties>
        <style:tab-stops/>
      </style:paragraph-properties>
      <style:text-properties officeooo:paragraph-rsid="000d2a42"/>
    </style:style>
    <style:style style:name="P34" style:family="paragraph" style:parent-style-name="Footer">
      <style:paragraph-properties fo:text-align="center" style:justify-single-word="false">
        <style:tab-stops/>
      </style:paragraph-properties>
      <style:text-properties officeooo:paragraph-rsid="00011649"/>
    </style:style>
    <style:style style:name="P35" style:family="paragraph" style:parent-style-name="Footer">
      <style:paragraph-properties>
        <style:tab-stops/>
      </style:paragraph-properties>
      <style:text-properties fo:font-size="8pt" fo:font-style="italic" officeooo:paragraph-rsid="00011649" style:font-size-asian="8pt" style:font-style-asian="italic" style:font-size-complex="8pt"/>
    </style:style>
    <style:style style:name="P36" style:family="paragraph" style:parent-style-name="Footer">
      <style:paragraph-properties style:snap-to-layout-grid="false">
        <style:tab-stops>
          <style:tab-stop style:position="5.253cm"/>
        </style:tab-stops>
      </style:paragraph-properties>
      <style:text-properties fo:font-size="8pt" fo:font-weight="bold" officeooo:paragraph-rsid="00011649" style:font-size-asian="8pt" style:font-weight-asian="bold" style:font-size-complex="8pt"/>
    </style:style>
    <style:style style:name="P37" style:family="paragraph" style:parent-style-name="Footer">
      <style:paragraph-properties fo:text-align="justify" style:justify-single-word="false">
        <style:tab-stops/>
      </style:paragraph-properties>
      <style:text-properties officeooo:paragraph-rsid="00011649"/>
    </style:style>
    <style:style style:name="P38" style:family="paragraph" style:parent-style-name="Footer">
      <style:paragraph-properties fo:text-align="justify" style:justify-single-word="false">
        <style:tab-stops/>
      </style:paragraph-properties>
      <style:text-properties fo:font-size="11pt" fo:font-style="normal" officeooo:paragraph-rsid="00011649" style:font-size-asian="11pt" style:font-style-asian="normal" style:font-size-complex="11pt" style:font-style-complex="normal"/>
    </style:style>
    <style:style style:name="P39" style:family="paragraph" style:parent-style-name="Footer">
      <style:paragraph-properties fo:text-align="center" style:justify-single-word="false">
        <style:tab-stops/>
      </style:paragraph-properties>
      <style:text-properties fo:font-size="10pt" officeooo:paragraph-rsid="00011649" style:font-size-asian="10pt"/>
    </style:style>
    <style:style style:name="P40" style:family="paragraph" style:parent-style-name="Footer">
      <style:paragraph-properties>
        <style:tab-stops/>
      </style:paragraph-properties>
      <style:text-properties fo:font-weight="normal" officeooo:paragraph-rsid="00011649" style:font-weight-asian="normal" style:font-weight-complex="normal"/>
    </style:style>
    <style:style style:name="P41" style:family="paragraph" style:parent-style-name="Footer">
      <style:paragraph-properties>
        <style:tab-stops/>
      </style:paragraph-properties>
      <style:text-properties officeooo:paragraph-rsid="00011649" style:font-size-complex="12pt"/>
    </style:style>
    <style:style style:name="P42" style:family="paragraph" style:parent-style-name="Footer">
      <style:paragraph-properties>
        <style:tab-stops/>
      </style:paragraph-properties>
      <style:text-properties fo:font-size="12pt" fo:font-style="normal" fo:font-weight="normal" officeooo:rsid="0018cb47" officeooo:paragraph-rsid="00011649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Footer">
      <style:paragraph-properties style:snap-to-layout-grid="false">
        <style:tab-stops/>
      </style:paragraph-properties>
      <style:text-properties fo:font-size="12pt" officeooo:paragraph-rsid="00011649" style:font-size-asian="12pt"/>
    </style:style>
    <style:style style:name="P44" style:family="paragraph" style:parent-style-name="Footer">
      <style:paragraph-properties>
        <style:tab-stops/>
      </style:paragraph-properties>
      <style:text-properties fo:font-size="12pt" fo:font-style="italic" officeooo:paragraph-rsid="00011649" style:font-size-asian="12pt" style:font-style-asian="italic" style:font-size-complex="12pt"/>
    </style:style>
    <style:style style:name="P45" style:family="paragraph" style:parent-style-name="Footer">
      <style:paragraph-properties>
        <style:tab-stops>
          <style:tab-stop style:position="5.253cm"/>
        </style:tab-stops>
      </style:paragraph-properties>
      <style:text-properties officeooo:paragraph-rsid="00011649"/>
    </style:style>
    <style:style style:name="P46" style:family="paragraph" style:parent-style-name="Footer">
      <style:paragraph-properties fo:text-align="center" style:justify-single-word="false">
        <style:tab-stops>
          <style:tab-stop style:position="5.253cm"/>
        </style:tab-stops>
      </style:paragraph-properties>
      <style:text-properties fo:font-weight="bold" officeooo:paragraph-rsid="00011649" style:font-weight-asian="bold"/>
    </style:style>
    <style:style style:name="P47" style:family="paragraph" style:parent-style-name="Footer">
      <style:paragraph-properties fo:text-align="justify" style:justify-single-word="false">
        <style:tab-stops>
          <style:tab-stop style:position="5.253cm"/>
        </style:tab-stops>
      </style:paragraph-properties>
      <style:text-properties fo:font-weight="bold" officeooo:paragraph-rsid="00011649" style:font-weight-asian="bold"/>
    </style:style>
    <style:style style:name="P48" style:family="paragraph" style:parent-style-name="Footer">
      <style:paragraph-properties>
        <style:tab-stops>
          <style:tab-stop style:position="7.128cm"/>
        </style:tab-stops>
      </style:paragraph-properties>
      <style:text-properties style:text-position="super 58%" fo:font-size="4pt" style:text-underline-style="solid" style:text-underline-width="auto" style:text-underline-color="font-color" officeooo:paragraph-rsid="00011649" style:font-size-asian="4pt"/>
    </style:style>
    <style:style style:name="P49" style:family="paragraph" style:parent-style-name="Footer">
      <style:paragraph-properties>
        <style:tab-stops/>
      </style:paragraph-properties>
      <style:text-properties style:text-position="super 58%" fo:font-size="8pt" officeooo:paragraph-rsid="00011649" style:font-size-asian="8pt" style:font-size-complex="8pt"/>
    </style:style>
    <style:style style:name="P50" style:family="paragraph" style:parent-style-name="Footer">
      <style:paragraph-properties fo:margin-left="0.25cm" fo:margin-right="0cm" fo:text-align="justify" style:justify-single-word="false" fo:text-indent="-0.25cm" style:auto-text-indent="false">
        <style:tab-stops>
          <style:tab-stop style:position="0.37cm"/>
        </style:tab-stops>
      </style:paragraph-properties>
      <style:text-properties fo:font-size="12pt" officeooo:paragraph-rsid="00011649" style:font-size-asian="12pt" style:font-size-complex="12pt"/>
    </style:style>
    <style:style style:name="P51" style:family="paragraph" style:parent-style-name="Footer">
      <style:paragraph-properties fo:margin-left="0.25cm" fo:margin-right="0cm" fo:text-align="justify" style:justify-single-word="false" fo:text-indent="-0.25cm" style:auto-text-indent="false">
        <style:tab-stops>
          <style:tab-stop style:position="0.37cm"/>
        </style:tab-stops>
      </style:paragraph-properties>
      <style:text-properties fo:font-size="12pt" officeooo:paragraph-rsid="000616ec" style:font-size-asian="12pt" style:font-size-complex="12pt"/>
    </style:style>
    <style:style style:name="P52" style:family="paragraph" style:parent-style-name="Footer">
      <style:paragraph-properties fo:margin-left="0.25cm" fo:margin-right="0cm" fo:text-indent="-0.25cm" style:auto-text-indent="false">
        <style:tab-stops/>
      </style:paragraph-properties>
      <style:text-properties style:text-position="0% 100%" fo:font-size="12pt" fo:font-weight="normal" officeooo:paragraph-rsid="00011649" style:font-size-asian="12pt" style:font-weight-asian="normal" style:font-size-complex="12pt" style:font-weight-complex="normal"/>
    </style:style>
    <style:style style:name="P53" style:family="paragraph" style:parent-style-name="Footer">
      <style:paragraph-properties fo:margin-left="0.25cm" fo:margin-right="0cm" fo:text-align="justify" style:justify-single-word="false" fo:text-indent="-0.25cm" style:auto-text-indent="false">
        <style:tab-stops>
          <style:tab-stop style:position="0.37cm"/>
        </style:tab-stops>
      </style:paragraph-properties>
      <style:text-properties style:text-position="0% 100%" fo:font-size="12pt" fo:font-weight="bold" officeooo:paragraph-rsid="00011649" style:font-size-asian="12pt" style:font-weight-asian="bold" style:font-size-complex="12pt" style:font-weight-complex="bold"/>
    </style:style>
    <style:style style:name="P54" style:family="paragraph" style:parent-style-name="Footer">
      <style:paragraph-properties fo:margin-left="0.25cm" fo:margin-right="0cm" fo:text-indent="-0.25cm" style:auto-text-indent="false">
        <style:tab-stops/>
      </style:paragraph-properties>
      <style:text-properties style:text-position="0% 100%" fo:font-size="12pt" style:text-underline-style="solid" style:text-underline-width="auto" style:text-underline-color="font-color" fo:font-weight="bold" officeooo:paragraph-rsid="00011649" style:font-size-asian="12pt" style:font-weight-asian="bold" style:font-size-complex="12pt" style:font-weight-complex="bold"/>
    </style:style>
    <style:style style:name="P55" style:family="paragraph" style:parent-style-name="Footer">
      <style:paragraph-properties fo:margin-left="11.24cm" fo:margin-right="0.462cm" fo:text-align="justify" style:justify-single-word="false" fo:text-indent="0cm" style:auto-text-indent="false">
        <style:tab-stops/>
      </style:paragraph-properties>
      <style:text-properties officeooo:paragraph-rsid="00011649" style:font-size-complex="12pt"/>
    </style:style>
    <style:style style:name="P56" style:family="paragraph" style:parent-style-name="Footer">
      <style:paragraph-properties fo:margin-left="11.24cm" fo:margin-right="0.462cm" fo:text-align="justify" style:justify-single-word="false" fo:text-indent="0cm" style:auto-text-indent="false">
        <style:tab-stops/>
      </style:paragraph-properties>
      <style:text-properties officeooo:paragraph-rsid="000379e2" style:font-size-complex="12pt"/>
    </style:style>
    <style:style style:name="P57" style:family="paragraph" style:parent-style-name="Footer">
      <style:paragraph-properties fo:margin-left="11.24cm" fo:margin-right="0.462cm" fo:text-align="end" style:justify-single-word="false" fo:text-indent="0cm" style:auto-text-indent="false">
        <style:tab-stops/>
      </style:paragraph-properties>
      <style:text-properties officeooo:paragraph-rsid="000379e2" style:font-size-complex="12pt"/>
    </style:style>
    <style:style style:name="P58" style:family="paragraph" style:parent-style-name="Standard">
      <style:paragraph-properties fo:line-height="100%" fo:text-align="end" style:justify-single-word="false"/>
      <style:text-properties officeooo:rsid="000860b4" officeooo:paragraph-rsid="0012f9c6"/>
    </style:style>
    <style:style style:name="P59" style:family="paragraph" style:parent-style-name="Tekst_20_podstawowy_20_wcięty_20_2" style:list-style-name="WW8Num2">
      <style:paragraph-properties fo:margin-left="0.242cm" fo:margin-right="0cm" fo:text-align="justify" style:justify-single-word="false" fo:text-indent="0cm" style:auto-text-indent="false">
        <style:tab-stops>
          <style:tab-stop style:position="0.877cm"/>
        </style:tab-stops>
      </style:paragraph-properties>
      <style:text-properties fo:font-size="12pt" officeooo:paragraph-rsid="00011649" style:font-size-asian="12pt"/>
    </style:style>
    <style:style style:name="P60" style:family="paragraph" style:parent-style-name="Tekst_20_podstawowy_20_wcięty_20_2" style:list-style-name="WW8Num2">
      <style:paragraph-properties fo:margin-left="0.877cm" fo:margin-right="0cm" fo:text-align="justify" style:justify-single-word="false" fo:text-indent="-0.635cm" style:auto-text-indent="false">
        <style:tab-stops>
          <style:tab-stop style:position="0.877cm"/>
        </style:tab-stops>
      </style:paragraph-properties>
      <style:text-properties officeooo:paragraph-rsid="00011649"/>
    </style:style>
    <style:style style:name="P61" style:family="paragraph" style:parent-style-name="Heading_20_5">
      <style:text-properties officeooo:paragraph-rsid="00011649"/>
    </style:style>
    <style:style style:name="P62" style:family="paragraph" style:parent-style-name="Footer">
      <style:paragraph-properties>
        <style:tab-stops/>
      </style:paragraph-properties>
      <style:text-properties fo:font-size="11pt" fo:font-style="normal" fo:font-weight="bold" officeooo:paragraph-rsid="00011649" style:font-size-asian="11pt" style:font-style-asian="normal" style:font-weight-asian="bold" style:font-size-complex="11pt" style:font-style-complex="normal" style:font-weight-complex="bold"/>
    </style:style>
    <style:style style:name="P63" style:family="paragraph" style:parent-style-name="Footer">
      <style:paragraph-properties fo:text-align="end" style:justify-single-word="false">
        <style:tab-stops/>
      </style:paragraph-properties>
      <style:text-properties fo:font-style="normal" fo:font-weight="bold" officeooo:paragraph-rsid="00011649" style:font-style-asian="normal" style:font-weight-asian="bold" style:font-style-complex="normal" style:font-weight-complex="bold"/>
    </style:style>
    <style:style style:name="P64" style:family="paragraph" style:parent-style-name="Footer">
      <style:paragraph-properties fo:text-align="end" style:justify-single-word="false">
        <style:tab-stops/>
      </style:paragraph-properties>
      <style:text-properties officeooo:paragraph-rsid="00011649"/>
    </style:style>
    <style:style style:name="P65" style:family="paragraph" style:parent-style-name="Footer" style:list-style-name="WW8Num5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officeooo:paragraph-rsid="00011649"/>
    </style:style>
    <style:style style:name="P66" style:family="paragraph" style:parent-style-name="Footer" style:list-style-name="WW8Num4">
      <style:paragraph-properties fo:margin-left="0cm" fo:margin-right="0.46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11649" style:font-size-complex="12pt"/>
    </style:style>
    <style:style style:name="P67" style:family="paragraph" style:parent-style-name="Footer" style:list-style-name="WW8Num3">
      <style:paragraph-properties fo:margin-left="1.879cm" fo:margin-right="0.462cm" fo:text-align="justify" style:justify-single-word="false" fo:text-indent="-0.635cm" style:auto-text-indent="false">
        <style:tab-stops/>
      </style:paragraph-properties>
      <style:text-properties officeooo:paragraph-rsid="00011649" style:font-size-complex="12pt"/>
    </style:style>
    <style:style style:name="P68" style:family="paragraph" style:parent-style-name="Heading_20_3">
      <style:paragraph-properties fo:text-align="center" style:justify-single-word="false"/>
      <style:text-properties fo:font-size="12pt" officeooo:paragraph-rsid="00011649" style:font-size-asian="12pt"/>
    </style:style>
    <style:style style:name="P69" style:family="paragraph" style:parent-style-name="Text_20_body">
      <style:paragraph-properties fo:line-height="100%" fo:text-align="end" style:justify-single-word="false"/>
      <style:text-properties officeooo:rsid="00011649" officeooo:paragraph-rsid="0012f9c6"/>
    </style:style>
    <style:style style:name="P70" style:family="paragraph" style:parent-style-name="Text_20_body" style:master-page-name="Standard">
      <style:paragraph-properties fo:line-height="100%" fo:text-align="end" style:justify-single-word="false" style:page-number="auto"/>
      <style:text-properties officeooo:rsid="00011649" officeooo:paragraph-rsid="0012f9c6"/>
    </style:style>
    <style:style style:name="T1" style:family="text">
      <style:text-properties fo:color="#000000" style:text-position="0% 100%" fo:font-size="10pt" style:text-underline-style="none" fo:font-weight="normal" officeooo:rsid="0018cb47" fo:background-color="#ffffff" loext:char-shading-value="0" style:font-size-asian="10pt" style:font-weight-asian="normal" style:font-size-complex="12pt" style:font-weight-complex="normal"/>
    </style:style>
    <style:style style:name="T2" style:family="text">
      <style:text-properties fo:color="#000000" style:text-position="0% 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style:text-position="0% 100%" fo:font-size="12pt" style:text-underline-style="none" fo:font-weight="normal" officeooo:rsid="0018cb47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style:text-position="0% 100%" fo:font-size="12pt" style:text-underline-style="none" fo:font-weight="bold" officeooo:rsid="0018cb47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officeooo:rsid="0018cb47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2pt" style:font-size-asian="12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8cb47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/>
    </style:style>
    <style:style style:name="T11" style:family="text">
      <style:text-properties fo:font-style="normal" fo:font-weight="bold" officeooo:rsid="0018cb47" style:font-style-asian="normal" style:font-weight-asian="bold" style:font-style-complex="normal"/>
    </style:style>
    <style:style style:name="T12" style:family="text">
      <style:text-properties fo:font-style="normal" fo:font-weight="bold" style:font-style-asian="normal" style:font-weight-asian="bold" style:font-size-complex="12pt" style:font-style-complex="normal" style:font-weight-complex="bold"/>
    </style:style>
    <style:style style:name="T13" style:family="text">
      <style:text-properties fo:font-style="normal" fo:font-weight="normal" officeooo:rsid="0018cb4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1pt" fo:font-style="normal" style:font-size-asian="11pt" style:font-style-asian="normal" style:font-size-complex="11pt" style:font-style-complex="normal"/>
    </style:style>
    <style:style style:name="T16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1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18cb47" style:font-size-asian="11pt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font-size-complex="12pt"/>
    </style:style>
    <style:style style:name="T28" style:family="text">
      <style:text-properties style:text-position="0% 100%" fo:font-weight="bold" style:font-weight-asian="bold" style:font-weight-complex="bold"/>
    </style:style>
    <style:style style:name="T29" style:family="text">
      <style:text-properties style:text-position="0% 100%" fo:font-weight="bold" officeooo:rsid="0018cb47" style:font-weight-asian="bold" style:font-weight-complex="bold"/>
    </style:style>
    <style:style style:name="T30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position="0% 100%" fo:font-weight="normal" style:font-weight-asian="normal" style:font-weight-complex="normal"/>
    </style:style>
    <style:style style:name="T32" style:family="text">
      <style:text-properties style:text-position="0% 100%" fo:font-weight="normal" officeooo:rsid="0018cb47" style:font-weight-asian="normal" style:font-weight-complex="normal"/>
    </style:style>
    <style:style style:name="T33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8cb47" style:font-weight-asian="bold" style:font-weight-complex="bold"/>
    </style:style>
    <style:style style:name="T37" style:family="text">
      <style:text-properties fo:font-weight="bold" style:font-weight-asian="bold" style:font-size-complex="12pt"/>
    </style:style>
    <style:style style:name="T38" style:family="text">
      <style:text-properties fo:font-weight="bold" style:font-weight-asian="bold" style:font-size-complex="12pt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18cb47" style:font-size-asian="12pt" style:font-weight-asian="normal" style:font-size-complex="12pt" style:font-weight-complex="normal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fo:font-weight="bold" style:font-size-asian="12pt" style:font-weight-asian="bold" style:font-size-complex="12pt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011649" style:font-size-asian="12pt"/>
    </style:style>
    <style:style style:name="T47" style:family="text">
      <style:text-properties officeooo:rsid="00011649"/>
    </style:style>
    <style:style style:name="T48" style:family="text">
      <style:text-properties fo:font-size="10pt" style:font-size-asian="10pt"/>
    </style:style>
    <style:style style:name="T49" style:family="text">
      <style:text-properties fo:color="#ff0000" fo:font-size="12pt" style:font-size-asian="12pt"/>
    </style:style>
    <style:style style:name="T50" style:family="text">
      <style:text-properties officeooo:rsid="0005763f"/>
    </style:style>
    <style:style style:name="T51" style:family="text">
      <style:text-properties style:font-name="Liberation Serif"/>
    </style:style>
    <style:style style:name="T52" style:family="text">
      <style:text-properties style:font-name="Liberation Serif" fo:font-size="12pt" style:font-size-asian="12pt" style:font-size-complex="12pt"/>
    </style:style>
    <style:style style:name="T53" style:family="text">
      <style:text-properties style:font-name="Liberation Serif" officeooo:rsid="0006a90d"/>
    </style:style>
    <style:style style:name="T54" style:family="text">
      <style:text-properties officeooo:rsid="0007fada"/>
    </style:style>
    <style:style style:name="T55" style:family="text">
      <style:text-properties officeooo:rsid="0009dbc4"/>
    </style:style>
    <style:style style:name="T56" style:family="text">
      <style:text-properties officeooo:rsid="000d2a42"/>
    </style:style>
    <style:style style:name="T57" style:family="text">
      <style:text-properties officeooo:rsid="000daf5e"/>
    </style:style>
    <style:style style:name="T58" style:family="text">
      <style:text-properties officeooo:rsid="000f0af2"/>
    </style:style>
    <style:style style:name="T59" style:family="text">
      <style:text-properties officeooo:rsid="000860b4"/>
    </style:style>
    <style:style style:name="T60" style:family="text">
      <style:text-properties officeooo:rsid="0006b733"/>
    </style:style>
    <style:style style:name="T61" style:family="text">
      <style:text-properties fo:font-weight="normal" style:font-weight-asian="normal" style:font-size-complex="12pt" style:font-weight-complex="normal"/>
    </style:style>
    <style:style style:name="T62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Załącznik Nr 2 <text:span text:style-name="T60">do Uchwały XXVII/289/2017 </text:span></text:p>
      <text:p text:style-name="P69"><text:span text:style-name="T60">Rady Gminy Stawiguda </text:span></text:p>
      <text:p text:style-name="P58">z dnia 29 czerwca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I"/>
        <table:table-column table:style-name="Tabela1.H"/>
        <table:table-column table:style-name="Tabela1.G" table:number-columns-repeated="2"/>
        <table:table-column table:style-name="Tabela1.O"/>
        <table:table-column table:style-name="Tabela1.P"/>
        <table:table-column table:style-name="Tabela1.G" table:number-columns-repeated="4"/>
        <table:table-column table:style-name="Tabela1.U"/>
        <table:table-column table:style-name="Tabela1.O"/>
        <table:table-column table:style-name="Tabela1.W"/>
        <table:table-column table:style-name="Tabela1.G" table:number-columns-repeated="8"/>
        <table:table-column table:style-name="Tabela1.J"/>
        <table:table-column table:style-name="Tabela1.G" table:number-columns-repeated="4"/>
        <table:table-column table:style-name="Tabela1.k"/>
        <table:table-row table:style-name="Tabela1.1">
          <table:table-cell table:style-name="Tabela1.A1" table:number-columns-spanned="21" office:value-type="string">
            <text:p text:style-name="P17"/>
            <text:p text:style-name="P16"/>
            <text:p text:style-name="P16"/>
            <text:p text:style-name="P16">..............................................................................</text:p>
            <text:p text:style-name="P16"><text:s text:c="14"/>(pieczątka szkoły/kolegium)</text:p>
            <text:p text:style-name="P22"/>
            <text:p text:style-name="P22">Potwierdzam pobieranie nauki przez <text:s/></text:p>
            <text:p text:style-name="P21"><text:span text:style-name="T34"><text:s text:c="23"/></text:span>..............................................................…,<text:span text:style-name="T34"> <text:s text:c="76"/></text:span>(imię i nazwisko)<text:span text:style-name="T34"> <text:s/></text:span></text:p>
            <text:p text:style-name="P23"><text:s text:c="31"/></text:p>
            <text:p text:style-name="P20"><text:span text:style-name="T34">który jest uczniem/słuchaczem klasy/semestru</text:span><text:span text:style-name="T43"> </text:span><text:span text:style-name="T45">…...................…</text:span></text:p>
            <text:p text:style-name="P12"><text:s text:c="53"/></text:p>
            <text:p text:style-name="P13"><text:s text:c="46"/></text:p>
            <text:p text:style-name="P21"><text:span text:style-name="T45">……………….………………......</text:span><text:span text:style-name="T26"> </text:span></text:p>
            <text:p text:style-name="P18"><text:s/></text:p>
            <text:p text:style-name="P18">(podpis i pieczątka dyrektora szkoły/ kolegium)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6" office:value-type="string">
            <text:p text:style-name="P36"/>
            <text:p text:style-name="P46">Data wpływu wniosku</text:p>
            <text:p text:style-name="P46">do <text:span text:style-name="T47">Gminnego Ośrodka Pomocy Społecznej w Stawigudzie</text:span></text:p>
            <text:p text:style-name="P46"/>
            <text:p text:style-name="P46"/>
            <text:p text:style-name="P46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2" office:value-type="string">
            <text:p text:style-name="P19">Wniosek o stypendium szkolne</text:p>
            <text:p text:style-name="P34">(rodzica/opiekuna prawnego,<text:span text:style-name="T47">dyrektora szkoły, z urzędu,</text:span> pełnoletniego ucznia/<text:span text:style-name="T55">słuchacza</text:span>) <text:span text:style-name="T6">1)</text:span></text:p>
            <text:p text:style-name="P48"/>
            <text:p text:style-name="P20"><text:span text:style-name="T6">1)</text:span> - niepotrzebne skreśli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45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1">Nazwisko i imię ucznia</text:p>
          </table:table-cell>
          <table:covered-table-cell/>
          <table:table-cell table:style-name="Tabela1.V1" table:number-columns-spanned="3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1">Data urodzenia</text:p>
          </table:table-cell>
          <table:covered-table-cell/>
          <table:table-cell table:style-name="Tabela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h text:style-name="P61" text:outline-level="5">PES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1">Imię <text:span text:style-name="T47">i nazwisko </text:span>ojca</text:p>
          </table:table-cell>
          <table:covered-table-cell/>
          <table:table-cell table:style-name="Tabela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2" office:value-type="string">
            <text:h text:style-name="P61" text:outline-level="5">Imię <text:span text:style-name="T47">i nazwisko </text:span>matki</text:h>
          </table:table-cell>
          <table:covered-table-cell/>
          <table:table-cell table:style-name="Tabela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2" table:number-columns-spanned="6" office:value-type="string">
            <text:p text:style-name="P32">Numer rachunku bankowego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31" office:value-type="string">
            <text:p text:style-name="P11">Właściciel konta bankowego (imię i nazwisk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8"/>
          </table:table-cell>
          <table:table-cell table:style-name="Tabela1.G8" table:number-columns-spanned="2" office:value-type="string">
            <text:p text:style-name="P24"/>
          </table:table-cell>
          <table:covered-table-cell/>
          <table:table-cell table:style-name="Tabela1.G8" office:value-type="string">
            <text:p text:style-name="P8"/>
          </table:table-cell>
          <table:table-cell table:style-name="Tabela1.G8" table:number-columns-spanned="2" office:value-type="string">
            <text:p text:style-name="P8"/>
          </table:table-cell>
          <table:covered-table-cell/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table:number-columns-spanned="2" office:value-type="string">
            <text:p text:style-name="P8"/>
          </table:table-cell>
          <table:covered-table-cell/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table:number-columns-spanned="3" office:value-type="string">
            <text:p text:style-name="P8"/>
          </table:table-cell>
          <table:covered-table-cell/>
          <table:covered-table-cell/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25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k8" office:value-type="string">
            <text:p text:style-name="P8"/>
          </table:table-cell>
        </table:table-row>
        <table:table-row table:style-name="Tabela1.9">
          <table:table-cell table:style-name="Tabela1.V1" table:number-columns-spanned="37" office:value-type="string">
            <text:h text:style-name="P68" text:outline-level="3">Adres zamieszkania ucznia(słuchacz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11">Ulica-numer</text:p>
            <text:p text:style-name="P11"/>
          </table:table-cell>
          <table:table-cell table:style-name="Tabela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N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1">Kod pocztowy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-</text:p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8" office:value-type="string">
            <text:p text:style-name="P11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V1" table:number-columns-spanned="37" office:value-type="string">
            <text:h text:style-name="P68" text:outline-level="3">Adres stałego zameldowania ucznia(słuchacz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1">Ulica-numer</text:p>
            <text:p text:style-name="P11"/>
          </table:table-cell>
          <table:table-cell table:style-name="Tabela1.V1" table:number-columns-spanned="3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1">Kod pocztowy</text:p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-</text:p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table:number-columns-spanned="8" office:value-type="string">
            <text:p text:style-name="P11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" table:number-columns-spanned="1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V1" table:number-columns-spanned="37" office:value-type="string">
            <text:p text:style-name="P4">Informacja o otrzymywaniu przez ucznia (słuchacza) stypendium/ów o charakterze socjalnym ze środków publicznych (rodzaj, wysokość, termin przyznania): </text:p>
            <text:p text:style-name="P2"/>
            <text:p text:style-name="P3">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V1" table:number-columns-spanned="37" office:value-type="string">
            <text:p text:style-name="P5"><text:span text:style-name="T42">Proszę o przyznanie stypendium <text:s/>szkolnego w formie</text:span><text:span text:style-name="T44">:</text:span><text:span text:style-name="T42"> </text:span></text:p>
            <text:list xml:id="list2914199683883548301" text:style-name="WW8Num2">
              <text:list-item>
                <text:list>
                  <text:list-header>
                    <text:p text:style-name="P59"><text:span text:style-name="T50">1. </text:span>całkowitego lub częściowego pokrycia kosztów udziału w zajęciach edukacyjnych, w tym wyrównawczych oraz wykraczających poza zajęcia realizowane w szkole w ramach planu nauczania, a także udziału w zajęciach edukacyjnych realizowanych poza szkołą (§ <text:span text:style-name="T47">5</text:span> ust. 1 pkt 1 regulaminu), </text:p>
                    <text:p text:style-name="P59"><text:span text:style-name="T50">2. </text:span>pomocy rzeczowej o której mowa w <text:s text:c="2"/>§ <text:span text:style-name="T47">5</text:span> ust. 1 pkt 2 regulaminu, </text:p>
                  </text:list-header>
                  <text:list-item>
                    <text:p text:style-name="P60"><text:span text:style-name="T44">całkowitego lub częściowego pokrycia kosztów związanych z pobieraniem nauki poza miejscem zamieszkania § </text:span><text:span text:style-name="T46">5</text:span><text:span text:style-name="T44"> ust. 1 pkt 3 regulaminu</text:span><text:span text:style-name="T49"> </text:span><text:span text:style-name="T7">2)</text:span><text:span text:style-name="T44">, </text:span></text:p>
                  </text:list-item>
                </text:list>
              </text:list-item>
            </text:list>
            <text:p text:style-name="P5"><text:span text:style-name="T7">2)</text:span><text:span text:style-name="T44"> </text:span><text:span text:style-name="T48">– dotyczy uczniów szkół ponadgimnazjalnych lub słuchaczy kolegi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4"><text:soft-page-break/></text:p>
      <text:p text:style-name="P14"/>
      <text:p text:style-name="P14">Uzasadnienie przyznania stypendium szkolnego – należy wskazać, czy np. w rodzinie występuje bezrobocie, niepełnosprawność, ciężka, długotrwała choroba, alkoholizm, narkomania oraz należy wskazać potrzeby edukacyjne ucznia/słuchacza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.</text:p>
      <text:p text:style-name="P15">podpis wnioskodawcy</text:p>
      <text:p text:style-name="P15"/>
      <text:p text:style-name="P7"><text:span text:style-name="T5">I. <text:s/>O</text:span>świadczenie o dochodach rodziny z miesiąca poprzedzającego złożenie wniosku:</text:p>
      <text:p text:style-name="P7"/>
      <text:p text:style-name="P6">1. Oświadczam, że moja rodzina składa się z niżej wymienionych osób, pozostających we wspólnym gospodarstwie domowym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/>
            <text:p text:style-name="P11"/>
          </table:table-cell>
          <table:table-cell table:style-name="Tabela2.A1" office:value-type="string">
            <text:p text:style-name="P9">Imię i nazwisko</text:p>
          </table:table-cell>
          <table:table-cell table:style-name="Tabela2.A1" office:value-type="string">
            <text:p text:style-name="P9">Data urodzenia</text:p>
          </table:table-cell>
          <table:table-cell table:style-name="Tabela2.A1" office:value-type="string">
            <text:p text:style-name="P9">Miejsce pracy - nauki</text:p>
          </table:table-cell>
          <table:table-cell table:style-name="Tabela2.E1" office:value-type="string">
            <text:p text:style-name="P9">Stopień pokrewieństwa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6"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9">8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</table:table>
      <text:list xml:id="list6526845868577693799" text:style-name="WW8Num5">
        <text:list-header>
          <text:p text:style-name="P65"/>
        </text:list-header>
        <text:list-item>
          <text:p text:style-name="P65">Źródła dochodu w rodzinie z miesiąca poprzedzającego złożenie wniosku lub w przypadku utraty dochodu z miesiąca, w którym wniosek został złożony <text:span text:style-name="T6">3)</text:span>: <text:s text:c="2"/></text:p>
          <text:p text:style-name="P65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L.p.</text:p>
          </table:table-cell>
          <table:table-cell table:style-name="Tabela3.A1" office:value-type="string">
            <text:p text:style-name="P34">Rodzaj dochodu</text:p>
          </table:table-cell>
          <table:table-cell table:style-name="Tabela3.C1" office:value-type="string">
            <text:p text:style-name="P34">Kwota</text:p>
          </table:table-cell>
        </table:table-row>
        <table:table-row table:style-name="Tabela3.1">
          <table:table-cell table:style-name="Tabela3.A1" office:value-type="string">
            <text:p text:style-name="P34">1</text:p>
          </table:table-cell>
          <table:table-cell table:style-name="Tabela3.A1" office:value-type="string">
            <text:p text:style-name="P32">wynagrodzenie za pracę (netto) </text:p>
          </table:table-cell>
          <table:table-cell table:style-name="Tabela3.C1" office:value-type="string">
            <text:p text:style-name="P31"/>
          </table:table-cell>
        </table:table-row>
        <table:table-row table:style-name="Tabela3.3">
          <table:table-cell table:style-name="Tabela3.A1" office:value-type="string">
            <text:p text:style-name="P34">2</text:p>
          </table:table-cell>
          <table:table-cell table:style-name="Tabela3.A1" office:value-type="string">
            <text:p text:style-name="P32">świadczenia wypłacane przez organy emerytalno-rentowe, dodatki pielęgnacyjne (netto)</text:p>
          </table:table-cell>
          <table:table-cell table:style-name="Tabela3.C1" office:value-type="string">
            <text:p text:style-name="P31"/>
          </table:table-cell>
        </table:table-row>
        <table:table-row table:style-name="Tabela3.4">
          <table:table-cell table:style-name="Tabela3.A1" office:value-type="string">
            <text:p text:style-name="P34">3</text:p>
          </table:table-cell>
          <table:table-cell table:style-name="Tabela3.A1" office:value-type="string">
            <text:p text:style-name="P32">stałe i okresowe zasiłki z pomocy społecznej</text:p>
          </table:table-cell>
          <table:table-cell table:style-name="Tabela3.C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4">4</text:p>
          </table:table-cell>
          <table:table-cell table:style-name="Tabela3.A1" office:value-type="string">
            <text:p text:style-name="P32">świadczenia z urzędu pracy (np. zasiłek dla bezrobotnych)</text:p>
          </table:table-cell>
          <table:table-cell table:style-name="Tabela3.C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4">5</text:p>
          </table:table-cell>
          <table:table-cell table:style-name="Tabela3.A1" office:value-type="string">
            <text:p text:style-name="P32">dodatek mieszkaniowy</text:p>
          </table:table-cell>
          <table:table-cell table:style-name="Tabela3.C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4">6</text:p>
          </table:table-cell>
          <table:table-cell table:style-name="Tabela3.A1" office:value-type="string">
            <text:p text:style-name="P32">alimenty, świadczenia z funduszu alimentacyjnego</text:p>
          </table:table-cell>
          <table:table-cell table:style-name="Tabela3.C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4">7</text:p>
          </table:table-cell>
          <table:table-cell table:style-name="Tabela3.A1" office:value-type="string">
            <text:p text:style-name="P32">dochody z działalności gospodarczej (netto)</text:p>
          </table:table-cell>
          <table:table-cell table:style-name="Tabela3.C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4">8</text:p>
          </table:table-cell>
          <table:table-cell table:style-name="Tabela3.A1" office:value-type="string">
            <text:p text:style-name="P32">zasiłki rodzinne z dodatkami</text:p>
          </table:table-cell>
          <table:table-cell table:style-name="Tabela3.C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4">9</text:p>
          </table:table-cell>
          <table:table-cell table:style-name="Tabela3.A1" office:value-type="string">
            <text:p text:style-name="P32">zasiłki pielęgnacyjne, świadczenia <text:s/>pielęgnacyjne</text:p>
          </table:table-cell>
          <table:table-cell table:style-name="Tabela3.C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4">10</text:p>
          </table:table-cell>
          <table:table-cell table:style-name="Tabela3.A1" office:value-type="string">
            <text:p text:style-name="P33">gospodarstwo rolne o powierzchni ha przeliczeniowego <text:s text:c="24"/>( ha przeliczeniowy x dochód miesięczny, o którym mowa w art. 8 ust. 9 <text:span text:style-name="T52">ustawy z dnia 12 marca 2004 r.</text:span> o pomocy społecznej – <text:span text:style-name="T56">Dz. U. z 2016r. Poz. 930 z późn.zm.</text:span>)</text:p>
          </table:table-cell>
          <table:table-cell table:style-name="Tabela3.C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4">11</text:p>
          </table:table-cell>
          <table:table-cell table:style-name="Tabela3.A1" office:value-type="string">
            <text:p text:style-name="P32">inne dochody </text:p>
          </table:table-cell>
          <table:table-cell table:style-name="Tabela3.C1" office:value-type="string">
            <text:p text:style-name="P31"/>
          </table:table-cell>
        </table:table-row>
        <table:table-row table:style-name="Tabela3.13">
          <table:table-cell table:style-name="Tabela3.A1" table:number-columns-spanned="2" office:value-type="string">
            <text:p text:style-name="P34">Razem</text:p>
          </table:table-cell>
          <table:covered-table-cell/>
          <table:table-cell table:style-name="Tabela3.C1" office:value-type="string">
            <text:p text:style-name="P31"/>
          </table:table-cell>
        </table:table-row>
      </table:table>
      <text:p text:style-name="P49"/>
      <text:p text:style-name="P49"/>
      <text:p text:style-name="P37"><text:span text:style-name="T6">3)</text:span> – <text:span text:style-name="T8">w załączeniu zaświadczenia/oświadczenia o wysokości dochodów</text:span><text:span text:style-name="T15">. <text:s/>W przypadku ubiegania się o stypendium szkolne dla ucznia (słuchacza), którego rodzina korzysta ze świadczeń pieniężnych z pomocy społecznej, <text:s/>zaświadczenie albo oświadczenie o korzystaniu ze świadczeń pieniężnych <text:s/>z pomocy społecznej. Oświadczenia składa się pod rygorem odpowiedzialności karnej za składanie fałszywych zeznań. Składający oświadczenie jest obowiązany do zawarcia w nim klauzuli następującej treści: "</text:span><text:span text:style-name="T16">Jestem świadomy odpowiedzialności karnej za złożenie fałszywego oświadczenia.".</text:span></text:p>
      <text:p text:style-name="P37">Miesięczna wysokość dochodu na osobę w rodzinie wynosi .......................................... zł, słownie:</text:p>
      <text:p text:style-name="P37">.............................................................................................................................................................<text:span text:style-name="T57">zł</text:span></text:p>
      <text:p text:style-name="P37"><text:soft-page-break/></text:p>
      <text:p text:style-name="P37"/>
      <text:p text:style-name="P37">Świadomy/<text:span text:style-name="T47">a</text:span> i uprzedzony/a o odpowiedzialności karnej z art. 233 § 1 kodeksu karnego, potwierdzam własnoręcznym podpisem prawdziwość danych zamieszczonych we wniosku.</text:p>
      <text:p text:style-name="P38">Wyrażam zgodę na przetwarzanie danych osobowych zawartych we wniosku dla potrzeb realizacji świadczeń pomocy materialnej o charakterze socjalnym, zgodnie z ustawą z dnia 29 sierpnia 1997r. o ochronie danych osobowych (Dz. U. z 20<text:span text:style-name="T54">16</text:span>r. , poz. 92<text:span text:style-name="T54">2</text:span> z późn. zm.)</text:p>
      <text:p text:style-name="P35"/>
      <text:p text:style-name="P32">................................................................................................................................................................</text:p>
      <text:p text:style-name="P39">(podpis jednego z <text:s/>rodziców/opiekuna prawnego lub podpis pełnoletniego ucznia/słuchacza)</text:p>
      <text:p text:style-name="P40"/>
      <text:p text:style-name="P40"><text:span text:style-name="T5">3. </text:span>Wyjaśnienie złożenia wniosku po terminie <text:span text:style-name="T5">(dotyczy wniosków złożonych po 15 września w przypadku uczniów szkół i po 15 października w przypadku słuchaczy kolegiów nauczycielskich, nauczycielskich kolegiów języków obcych i kolegiów pracowników służb społecznych)</text:span>:</text:p>
      <text:p text:style-name="P32">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</text:p>
      <text:p text:style-name="P41"><text:s text:c="104"/></text:p>
      <text:p text:style-name="P64"><text:span text:style-name="T27"><text:s text:c="95"/></text:span><text:span text:style-name="T61"><text:s/></text:span><text:span text:style-name="T14"><text:s text:c="2"/>…………….</text:span><text:span text:style-name="T18">………</text:span></text:p>
      <text:p text:style-name="P63"><text:span text:style-name="T19"><text:s text:c="112"/>Podpis wnioskodawcy </text:span></text:p>
      <text:p text:style-name="P62"/>
      <text:p text:style-name="P42">4. Wyrażenie zgody na złożenie wniosku:</text:p>
      <text:p text:style-name="P42"/>
      <text:p text:style-name="P42">Oświadczam, że wyrażam zgodę na złożenie przez dyrektora szkoły/z urzędu wniosku o stypendium szkolne …………………………………………………………………………………</text:p>
      <text:p text:style-name="P42"><text:s text:c="33"/>(podpis rodzica/opiekuna prawnego lub /podpis pełnoletniego ucznia)</text:p>
      <text:p text:style-name="P44"><text:s text:c="9"/></text:p>
      <text:p text:style-name="P50"><text:span text:style-name="T29">II</text:span><text:span text:style-name="T28"> . <text:s/>Do wniosku należy dołączyć zaświadczenia lub oświadczenia <text:s/>o wysokości </text:span><text:span text:style-name="T30">dochodów netto</text:span><text:span text:style-name="T28"> uzyskanych przez poszczególnych członków wspólnego gospodarstwa domowego (zgodnie z wykazem znajdującym się we wniosku) z miesiąca poprzedzającego złożenie wniosku, a w przypadku utraty dochodu <text:s/>z miesiąca, w którym wniosek <text:s/>został złożony takich jak np.:</text:span></text:p>
      <text:p text:style-name="P53"/>
      <text:p text:style-name="P50"><text:span text:style-name="T32">1.</text:span><text:span text:style-name="T29"> </text:span>zaświadczenie/<text:span text:style-name="T58">oświadczenie</text:span> o uzyskanych dochodach netto z tytułu wynagrodzenia za pracę, emerytury, renty inwalidzkiej lub rodzinnej, </text:p>
      <text:p text:style-name="P50"><text:span text:style-name="T9">2. </text:span><text:span text:style-name="T8">zaświadczenie albo oświadczenie <text:s/>o korzystaniu ze świadczeń pieniężnych z pomocy społecznej, w przypadku ubiegania się o stypendium szkolne dla ucznia (słuchacza), którego rodzina korzysta ze świadczeń pieniężnych z pomocy społecznej. Oświadczenia składa się pod rygorem odpowiedzialności karnej za składanie fałszywych zeznań. Składający oświadczenie jest obowiązany do zawarcia w nim klauzuli następującej treści: "</text:span><text:span text:style-name="T10">Jestem świadomy odpowiedzialności karnej za złożenie fałszywego oświadczenia.".</text:span></text:p>
      <text:p text:style-name="P50"><text:span text:style-name="T13">3.</text:span><text:span text:style-name="T11"> </text:span>decyzja o przyznaniu dodatku mieszkaniowego,</text:p>
      <text:p text:style-name="P50"><text:span text:style-name="T5">4. </text:span>informacja o wysokości otrzymywanych alimentów:</text:p>
      <text:p text:style-name="P50">- <text:s/>wyrok sądu,</text:p>
      <text:p text:style-name="P50">- w przypadku braku wyroku w sprawie przyznania alimentów – pisemne oświadczenie o <text:s text:c="4"/>wysokości otrzymywanych alimentów,</text:p>
      <text:p text:style-name="P50">- w przypadku alimentów zasądzonych lecz nie otrzymywanych <text:span text:style-name="T5">(</text:span> aktualne zaświadczenie od komornika o braku możliwości ich wyegzekwowania<text:span text:style-name="T5">)</text:span>,</text:p>
      <text:p text:style-name="P51"><text:span text:style-name="T5">5. </text:span>potwierdzenie dochodów netto z prowadzenia działalności gospodarczej wymagane zgodnie z art. 8 ust. 5-8 <text:span text:style-name="T51">ustawy z dnia 12 marca 2004 r.</text:span> o pomocy społecznej <text:span text:style-name="T51">(Dz. U. </text:span><text:span text:style-name="T53">Z 2016r. Poz. 930 z </text:span><text:span text:style-name="T51"><text:s/>późn. zm.</text:span> (w przypadku zawieszenia w/w działalności załączyć dokument potwierdzający ten fakt),</text:p>
      <text:p text:style-name="P50"><text:span text:style-name="T5">6. </text:span>zaświadczenie o wielkości ha przeliczeniowych posiadanego gospodarstwa rolnego, </text:p>
      <text:p text:style-name="P50"><text:span text:style-name="T5">7. </text:span>pisemne oświadczenie o uzyskanych innych dochodach netto,</text:p>
      <text:p text:style-name="P50"><text:span text:style-name="T5">8. </text:span>oświadczenie o wysokości uzyskania w ciągu 12 miesięcy poprzedzających miesiąc złożenia wniosku jednorazowego dochodu przekraczającego pięciokrotnie kwotę kryterium dochodowego rodziny, kwotę tego dochodu rozlicza się w równych częściach na 12 miesięcy, poczynając od miesiąca, w którym dochód został wypłacony, </text:p>
      <text:p text:style-name="P50"><text:soft-page-break/><text:span text:style-name="T5">9. </text:span>oświadczenie o wysokości uzyskania jednorazowego dochodu należnego za dany okres, kwotę tego dochodu uwzględnia się <text:s/>w dochodzie rodziny przez okres, za który uzyskano ten dochód.</text:p>
      <text:p text:style-name="P50"/>
      <text:p text:style-name="P30"><text:span text:style-name="T34"><text:s/></text:span><text:span text:style-name="T28">II</text:span><text:span text:style-name="T29">I.</text:span><text:span text:style-name="T31"> </text:span><text:span text:style-name="T28">W przypadku złożenia wniosku po ustawowo określonym terminie (w przypadku uczniów po 15 września, w przypadku słuchaczy kolegiów po 15 października) konieczne jest umotywowanie/udokumentowanie faktu wpływającego na brak możliwości złożenia wniosku <text:s text:c="2"/>w terminie.</text:span></text:p>
      <text:p text:style-name="P28"/>
      <text:p text:style-name="P52"><text:span text:style-name="T35">I</text:span><text:span text:style-name="T36">V</text:span><text:span text:style-name="T35">.</text:span> <text:span text:style-name="T39">W przypadku zmian mających wpływ na prawo do pomocy materialnej o charakterze socjalnym wnioskodawca zobowiązany jest niezwłocznie powiadomić o tych zmianach organ przyznający świadczenie.</text:span></text:p>
      <text:p text:style-name="P54"/>
      <text:p text:style-name="P29"><text:span text:style-name="T20">V. </text:span>WAŻNE INFORMACJE</text:p>
      <text:p text:style-name="P29"/>
      <text:list xml:id="list355751308411487127" text:style-name="WW8Num4">
        <text:list-header>
          <text:p text:style-name="P66"><text:span text:style-name="T5">1. </text:span>Stypendium szkolne może być przeznaczone wyłącznie na potrzeby edukacyjne uczniów, natomiast nie może zostać przeznaczone na wsparcie materialne rodzin znajdujących się <text:s text:c="19"/>w ciężkiej sytuacji w ich codziennej egzystencji np.: zakup żywności i odzieży codziennego użytku, opłaty za energię, czynsz, gaz itp.</text:p>
          <text:p text:style-name="P66"><text:span text:style-name="T5">2. </text:span>Do rozliczenia stypendium należy przedstawić: faktury VAT, uproszczone rachunki imienne, zaświadczenia ze szkoły potwierdzające udział ucznia i wysokość opłat związanych <text:s text:c="19"/>z wyjściem do filharmonii, teatru, kina, na basen, wyjazdów na wycieczki szkolne, poświadczone przez szkołę oświadczenia zakupu podręczników na kiermaszach szkolnych.</text:p>
        </text:list-header>
      </text:list>
      <text:p text:style-name="P26"><text:span text:style-name="T41">3. </text:span><text:span text:style-name="T40">Wzór wniosku o stypendium szkolne oraz regulamin udzielania pomocy materialnej <text:s/>o charakterze socjalnym dla uczniów zamieszkałych na terenie Gminy Stawiguda dostępny jest na stronie internetowej </text:span><text:span text:style-name="T33">Gminy Stawiguda: <text:s/></text:span><text:a xlink:type="simple" xlink:href="http://www.stawiguda.pl/" text:style-name="Internet_20_link" text:visited-style-name="Visited_20_Internet_20_Link"><text:span text:style-name="Internet_20_link">www.stawiguda.pl</text:span></text:a><text:span text:style-name="Internet_20_link"><text:span text:style-name="T2"> </text:span></text:span><text:span text:style-name="Internet_20_link"><text:span text:style-name="T3">oraz do pobrania w Gminnym Ośrodku Pomocy Społecznej w Stawigudzie.</text:span></text:span></text:p>
      <text:p text:style-name="P26"><text:span text:style-name="Internet_20_link"><text:span text:style-name="T3"/></text:span></text:p>
      <text:p text:style-name="P26"><text:span text:style-name="Internet_20_link"><text:span text:style-name="T4"/></text:span></text:p>
      <text:p text:style-name="P26"><text:span text:style-name="Internet_20_link"><text:span text:style-name="T4">VI. </text:span></text:span><text:span text:style-name="T37">WYPEŁNIA ORGAN PRZYZNAJĄCY ŚWIADCZENIE</text:span></text:p>
      <text:list xml:id="list1767238513610889670" text:style-name="WW8Num3">
        <text:list-item>
          <text:p text:style-name="P67">Dochody osiągnięte w miesiącu ......................................................................................</text:p>
        </text:list-item>
        <text:list-item>
          <text:p text:style-name="P67">Ogółem rodzina uzyskała dochód ............................................................ zł ............. gr.</text:p>
        </text:list-item>
        <text:list-item>
          <text:p text:style-name="P67">Dochód miesięczny rodziny w przeliczeniu na osobę wyniósł ............... zł .............. gr.</text:p>
        </text:list-item>
      </text:list>
      <text:p text:style-name="P55"/>
      <text:p text:style-name="P56">.</text:p>
      <text:p text:style-name="P57">.........................................</text:p>
      <text:p text:style-name="P27"><text:span text:style-name="Internet_20_link"><text:span text:style-name="T1"><text:s text:c="8"/>(podpis pracowni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bodytext2" style:family="paragraph" style:parent-style-name="Standard">
      <style:paragraph-properties fo:margin-top="0cm" fo:margin-bottom="0.079cm" loext:contextual-spacing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5z0" style:family="text"/>
    <style:style style:name="WW8Num4z0" style:family="text">
      <style:text-properties fo:font-size="11pt" fo:font-weight="bold" style:font-size-asian="11pt" style:font-weight-asian="bold"/>
    </style:style>
    <style:style style:name="WW8Num3z0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2:54:29.063000000</meta:creation-date>
    <dc:date>2017-08-02T13:04:42.630000000</dc:date>
    <meta:editing-duration>PT31M43S</meta:editing-duration>
    <meta:editing-cycles>16</meta:editing-cycles>
    <meta:generator>LibreOffice/4.4.5.2$Windows_x86 LibreOffice_project/a22f674fd25a3b6f45bdebf25400ed2adff0ff99</meta:generator>
    <meta:document-statistic meta:table-count="3" meta:image-count="0" meta:object-count="0" meta:page-count="4" meta:paragraph-count="136" meta:word-count="1155" meta:character-count="10709" meta:non-whitespace-character-count="8965"/>
  </office:meta>
</office:document-meta>
</file>