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/>
      <style:text-properties style:text-position="super 58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......................................, <text:tab/><text:tab/> <text:s text:c="7"/>…...........................dnia,…...……...<text:span text:style-name="T1">(pieczęć zakładu opieki zdrowotnej/ praktyki lekarskiej) </text:span></text:p>
      <text:p text:style-name="Standard"/>
      <text:p text:style-name="P1"><text:line-break/>ZAŚWIADCZENIE LEKARSKIE<text:line-break/>stwierdzające ciężkie i nieodwracalne upośledzenie dziecka/nieuleczalną chorobę zagrażającą życiu dziecka, które powstały w prenatalnym okresie rozwoju/czasie porodu</text:p>
      <text:p text:style-name="Standard"/>
      <text:p text:style-name="Standard"/>
      <text:p text:style-name="P6">Pani ……………………………......…..……….................................................................................... <text:s text:c="6"/></text:p>
      <text:p text:style-name="P8"><text:tab/><text:tab/><text:tab/><text:tab/><text:tab/><text:tab/>(imię i nazwisko)<text:tab/><text:tab/><text:tab/><text:tab/></text:p>
      <text:p text:style-name="P6">…............................................................................................................................................................<text:tab/><text:tab/><text:tab/><text:tab/><text:tab/><text:span text:style-name="T5">numer PESEL lub nazwa dokumentu potwierdzającego tożsamość)</text:span></text:p>
      <text:p text:style-name="P6"/>
      <text:p text:style-name="P6">zamieszkała.................................................................................................……………................……</text:p>
      <text:p text:style-name="P7"/>
      <text:p text:style-name="P5">urodziła w dniu............................ syna/córkę......................................................................................, <text:span text:style-name="T3">u której/go stwierdzono ciężkie i nieodwracalne upośledzenie/nieuleczalną chorobę zagrażającą życiu, które powstały w prenatalnym okresie rozwoju/czasie porodu.</text:span></text:p>
      <text:p text:style-name="P5"/>
      <text:p text:style-name="P5">Rozpozna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T2">Cel wydania zaświadczenia:</text:span> <text:span text:style-name="T3">ubieganie się o jednorazowe świadczenie z tytułu urodzenia się dziecka, u którego zdiagnozowano ciężkie i nieodwracalne upośledzenie albo nieuleczalną chorobę zagrażającą życiu, które powstały w prenatalnym okresi</text:span>e <text:span text:style-name="T3">rozwoju dziecka lub w czasie porodu.<text:line-break/></text:span><text:line-break/><text:span text:style-name="T3">Oświadczam, że posiadam specjalizację II stopnia i/ lub tytuł specjalisty w dziedzinie: </text:span><text:span text:style-name="T4">położnictwa i ginekologii, perinatologii lub neonatologii.</text:span></text:p>
      <text:p text:style-name="P2"><text:span text:style-name="T3"><text:line-break/>Jestem lekarzem ubezpieczenia zdrowotnego, w rozumieniu ustawy z dnia 27 sierpnia 2004 r. o świadczeniach opieki zdrowotnej finansowanych ze środków publicznych. <text:line-break/></text:span><text:line-break/></text:p>
      <text:p text:style-name="P2"/>
      <text:p text:style-name="P2"/>
      <text:p text:style-name="P2">…........................................................</text:p>
      <text:p text:style-name="P3">(pieczęć i podpis lekarza specjalisty) </text:p>
      <text:p text:style-name="P3"/>
      <text:p text:style-name="P4"><text:line-break/>1) właściwe zaznaczyć;</text:p>
      <text:p text:style-name="P4">2)w przypadku kobiety nieposiadającej numeru PESEL;<text:line-break/>3) zaświadczenie może być wystawione przez lekarza ubezpieczenia zdrowotnego, w rozumieniu ustawy z dnia 27 sierpnia 2004 r. o świadczeniach opieki zdrowotnej finansowanych ze środków publicznych, posiadającego specjalizację II stopnia lub tytuł specjalisty w dziedzinie: położnict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2T10:17:31.43</meta:creation-date>
    <meta:print-date>2017-03-02T12:54:06.94</meta:print-date>
    <dc:date>2017-03-02T12:55:06.56</dc:date>
    <meta:editing-duration>PT2H18M45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4" meta:word-count="190" meta:character-count="2850"/>
  </office:meta>
</office:document-meta>
</file>